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19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625in"/>
    </style:style>
    <style:style style:name="TableColumn4" style:family="table-column">
      <style:table-column-properties style:column-width="1.4541in"/>
    </style:style>
    <style:style style:name="TableColumn5" style:family="table-column">
      <style:table-column-properties style:column-width="2.3173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6784in"/>
    </style:style>
    <style:style style:name="Table2" style:family="table">
      <style:table-properties style:width="6.6861in" style:rel-width="100%" fo:margin-left="0in" table:align="center"/>
    </style:style>
    <style:style style:name="TableRow8" style:family="table-row">
      <style:table-row-properties style:row-height="0.55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狀標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狀標" style:family="paragraph">
      <style:paragraph-properties fo:text-align="center"/>
      <style:text-properties style:font-name="標楷體" style:font-name-asian="標楷體" fo:letter-spacing="0.0138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paragraph-properties style:line-break="normal" style:punctuation-wrap="simple" style:text-autospace="none" fo:margin-top="0.0166in"/>
      <style:text-properties style:font-name="標楷體" style:font-name-asian="標楷體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稱謂欄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姓名欄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身分證等" style:family="paragraph">
      <style:text-properties style:font-name="標楷體" style:font-name-asian="標楷體" fo:font-size="14pt" style:font-size-asian="14pt"/>
    </style:style>
    <style:style style:name="P44" style:parent-style-name="身分證等" style:family="paragraph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P49" style:parent-style-name="身分證等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909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list-style-name="LFO1" style:family="paragraph">
      <style:paragraph-properties fo:margin-top="0.0833in" fo:margin-left="0.3347in" fo:text-indent="-0.3347in">
        <style:tab-stops>
          <style:tab-stop style:type="left" style:position="0.034in"/>
        </style:tab-stops>
      </style:paragraph-properties>
      <style:text-properties style:font-name="標楷體" style:font-name-asian="標楷體" fo:font-size="14pt" style:font-size-asian="14pt"/>
    </style:style>
    <style:style style:name="TableColumn54" style:family="table-column">
      <style:table-column-properties style:column-width="5.518in"/>
    </style:style>
    <style:style style:name="Table53" style:family="table">
      <style:table-properties style:width="5.518in" fo:margin-left="0.4375in" table:align="left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margin-left="0.0006in" fo:text-indent="-0.0055in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58" style:family="table-row">
      <style:table-row-properties style:min-row-height="0.225in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margin-bottom="0.0833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61" style:parent-style-name="身分證等" style:list-style-name="LFO1" style:family="paragraph">
      <style:paragraph-properties fo:margin-left="0.3347in" fo:text-indent="-0.3347in">
        <style:tab-stops>
          <style:tab-stop style:type="left" style:position="-0.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22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身分證等" style:list-style-name="LFO1" style:family="paragraph">
      <style:paragraph-properties fo:margin-top="0.0833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style:snap-to-layout-grid="false" fo:margin-left="-0.0194in" fo:text-indent="0.4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style:snap-to-layout-grid="false" fo:text-indent="0.4277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8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89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92" style:parent-style-name="內文" style:family="paragraph">
      <style:paragraph-properties fo:widows="2" fo:orphans="2" style:snap-to-layout-grid="false" fo:margin-left="0.1465in" fo:margin-right="-3.475in" fo:text-indent="0.5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97" style:parent-style-name="身分證等" style:family="paragraph">
      <style:paragraph-properties fo:margin-top="0.0833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widows="2" fo:orphans="2" style:snap-to-layout-grid="false" fo:margin-left="-0.0194in" fo:text-indent="0.4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身分證等" style:family="paragraph">
      <style:paragraph-properties fo:margin-top="0.08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P115" style:parent-style-name="身分證等" style:family="paragraph">
      <style:paragraph-properties fo:margin-top="0.0833in" fo:margin-bottom="0.0833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93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top="0.1666in" fo:margin-bottom="0.1666in" fo:line-height="0.2083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127" style:family="table-row">
      <style:table-row-properties style:min-row-height="0.66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頭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30" style:parent-style-name="表頭" style:family="paragraph">
      <style:paragraph-properties fo:text-align="justify" fo:margin-top="0.0833in" fo:margin-bottom="0.0833in" fo:margin-right="0.252in" fo:text-indent="2.335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02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3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清單段落" style:list-style-name="LFO2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清單段落" style:list-style-name="LFO2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清單段落" style:list-style-name="LFO2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清單段落" style:list-style-name="LFO3" style:family="paragraph">
      <style:paragraph-properties style:snap-to-layout-grid="false" fo:text-align="justify"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被害人刑事</text:span><text:span text:style-name="T12">訴訟</text:span><text:span text:style-name="T13">資訊獲知</text:span><text:span text:style-name="T14">聲請狀</text:span><text:span text:style-name="T15">□</text:span></text:p>
            <text:p text:style-name="P16"><text:span text:style-name="T17"><text:s text:c="20"/></text:span><text:span text:style-name="T18">停止狀</text:span><text:span text:style-name="T19">□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號</text:p>
          </table:table-cell>
          <table:table-cell table:style-name="TableCell24" table:number-columns-spanned="2">
            <text:p text:style-name="P25">　　　年度　　　　字第　　　　　　號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聲請人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國民身分證統一編號：</text:p>
            <text:p text:style-name="P44">性別：　　<text:s text:c="3"/>生日：　　</text:p>
            <text:p text:style-name="身分證等"><text:span text:style-name="T45">住：</text:span><text:span text:style-name="T46">(</text:span><text:span text:style-name="T47">郵遞區號</text:span><text:span text:style-name="T48">)</text:span></text:p>
            <text:p text:style-name="P49">電話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list text:style-name="LFO1" text:continue-numbering="true">
              <text:list-item>
                <text:p text:style-name="P52">案件類型（不包括少年刑事案件）：</text:p>
              </text:list-item>
            </text:list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□殺人<text:s/><text:s text:c="3"/>□重傷害<text:s text:c="4"/>□強盜<text:s text:c="4"/>□擄人勒贖<text:s text:c="4"/>□性侵害</text:p>
                </table:table-cell>
              </table:table-row>
              <table:table-row table:style-name="TableRow58">
                <table:table-cell table:style-name="TableCell59">
                  <text:p text:style-name="P60">□其他案件</text:p>
                </table:table-cell>
              </table:table-row>
            </table:table>
            <text:list text:style-name="LFO1" text:continue-numbering="true">
              <text:list-item>
                <text:p text:style-name="P61"><text:span text:style-name="T62">聲請資訊獲知案件之被告姓名</text:span><text:span text:style-name="T63">：</text:span><text:span text:style-name="T64">＿＿＿＿＿＿</text:span></text:p>
              </text:list-item>
              <text:list-item>
                <text:p text:style-name="P65">聲請人係案件之</text:p>
              </text:list-item>
            </text:list>
            <text:p text:style-name="P66"><text:span text:style-name="T67">□</text:span><text:span text:style-name="T68">被害人</text:span><text:span text:style-name="T69"><text:s text:c="2"/></text:span></text:p>
            <text:p text:style-name="P70"><text:span text:style-name="T71">□</text:span><text:span text:style-name="T72">被害人</text:span><text:span text:style-name="T73">（</text:span><text:span text:style-name="T74">姓名</text:span><text:span text:style-name="T75">：＿＿＿＿＿）無行為能力或限制行為能力</text:span><text:span text:style-name="T76">或死亡者</text:span><text:span text:style-name="T77">：</text:span></text:p>
            <text:p text:style-name="P78"><text:span text:style-name="T79">□</text:span><text:span text:style-name="T80">被害人之配偶</text:span><text:span text:style-name="T81"><text:s text:c="18"/></text:span></text:p>
            <text:p text:style-name="P82"><text:span text:style-name="T83">□</text:span><text:span text:style-name="T84">被害人之直系血親</text:span><text:span text:style-name="T85"><text:s text:c="14"/></text:span></text:p>
            <text:p text:style-name="P86"><text:span text:style-name="T87">□</text:span><text:span text:style-name="T88">被害人之三親等以內之旁系血親</text:span></text:p>
            <text:p text:style-name="P89"><text:span text:style-name="T90">□</text:span><text:span text:style-name="T91">被害人之二親等內之姻親</text:span></text:p>
            <text:p text:style-name="P92"><text:span text:style-name="T93">□</text:span><text:span text:style-name="T94">被害人之家長</text:span><text:span text:style-name="T95">、</text:span><text:span text:style-name="T96">家屬</text:span></text:p>
            <text:p text:style-name="P97"><text:span text:style-name="T98">四、</text:span><text:span text:style-name="T99">接受通知之</text:span><text:span text:style-name="T100">E-Mail</text:span><text:span text:style-name="T101">（以一組為限）如下：</text:span></text:p>
            <text:p text:style-name="P102"><text:span text:style-name="T103">E-</text:span><text:span text:style-name="T104">Mail</text:span><text:span text:style-name="T105">：</text:span><text:span text:style-name="T106"><text:s text:c="38"/></text:span><text:span text:style-name="T107">。</text:span></text:p>
            <text:p text:style-name="P108">五、若被告被判決有罪確定並入監服刑，當其申請假釋時，是否願意收到<text:s text:c="4"/>其申請假釋之資訊：</text:p>
            <text:p text:style-name="P109"><text:span text:style-name="T110"><text:s text:c="5"/></text:span><text:span text:style-name="T111">□</text:span><text:span text:style-name="T112"><text:s/></text:span><text:span text:style-name="T113">願意。</text:span></text:p>
            <text:p text:style-name="P114"><text:s text:c="5"/>□<text:s/>不願意。</text:p>
            <text:p text:style-name="P115"><text:span text:style-name="T116">六、</text:span><text:span text:style-name="T117">□</text:span><text:span text:style-name="T118">：</text:span><text:span text:style-name="T119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/>　　此致</text:p>
            <text:p text:style-name="P123"><text:span text:style-name="T124">臺灣橋頭地方檢察署</text:span><text:span text:style-name="T125"><text:s text:c="4"/></text:span><text:span text:style-name="T126"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中華民國　　　年　　　月　　　日</text:p>
            <text:p text:style-name="P130">聲請人<text:s text:c="6"/>　　　　　<text:s text:c="2"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31"/>
      <text:soft-page-break/>
      <text:p text:style-name="P132"><text:span text:style-name="T133">＊有關平台提供之資訊，</text:span><text:span text:style-name="T134">說明</text:span><text:span text:style-name="T135">如下</text:span><text:span text:style-name="T136">：</text:span></text:p>
      <text:p text:style-name="P137">一、提供被害人刑事訴訟資訊之目的：</text:p>
      <text:p text:style-name="P138">司法機關保護被害人訴訟資訊之期待，秉持司法為民之理念，以期落實溫暖而富有同理心之司法。</text:p>
      <text:p text:style-name="P139">二、得聲請之人：</text:p>
      <text:p text:style-name="P140"><text:span text:style-name="T141">(</text:span><text:span text:style-name="T142">一</text:span><text:span text:style-name="T143">)</text:span><text:span text:style-name="T144">殺人</text:span><text:span text:style-name="T145">罪</text:span><text:span text:style-name="T146">、重傷</text:span><text:span text:style-name="T147">罪</text:span><text:span text:style-name="T148">、</text:span><text:span text:style-name="T149">強盜罪、擄人勒贖罪、</text:span><text:span text:style-name="T150">性侵害</text:span><text:span text:style-name="T151">犯罪之被害人，或其他攸關被害人權益而</text:span><text:span text:style-name="T152">經檢察官認有必要</text:span><text:span text:style-name="T153">通知者。但不包括少年刑事案件之被害人。</text:span></text:p>
      <text:p text:style-name="P154"><text:span text:style-name="T155">(</text:span><text:span text:style-name="T156">二</text:span><text:span text:style-name="T157">)</text:span><text:span text:style-name="T158">若</text:span><text:span text:style-name="T159">上開特定案件之被害人為無行為能力或限制行為能力或死</text:span><text:span text:style-name="T160">亡者</text:span><text:span text:style-name="T161">，</text:span><text:span text:style-name="T162">被害人之配偶、直系血親、三親等以內之旁系血親、二親等內之姻親或家長、家屬</text:span><text:span text:style-name="T163">，皆得提出聲請（不限一人）。</text:span></text:p>
      <text:p text:style-name="P164">三、聲請方法：</text:p>
      <text:p text:style-name="P165"><text:span text:style-name="T166">得聲請之人，填寫「被害人刑事訴訟資訊獲知聲請狀」後，於偵查中或執行中向現正偵辦或執行</text:span><text:span text:style-name="T167">案件之檢察機關、於審判中向審理之法院，</text:span><text:span text:style-name="T168">提出聲請。</text:span></text:p>
      <text:p text:style-name="P169">四、告知方式：</text:p>
      <text:p text:style-name="P170"><text:span text:style-name="T171">受理機關核准聲請後，即開始建立被害人刑事訴訟資訊，並上傳至「被害人</text:span><text:span text:style-name="T172">刑事訴訟</text:span><text:span text:style-name="T173">資訊獲知平台」，遇有應告知之案件資訊，則以電子郵件寄送通知予聲請人。</text:span></text:p>
      <text:p text:style-name="P174">五、告知事項：</text:p>
      <text:p text:style-name="P175">被害人於訴訟過程中所關心之事項：</text:p>
      <text:list text:style-name="LFO2" text:continue-numbering="true">
        <text:list-item>
          <text:p text:style-name="P176">偵查中：檢察官對被告諭知強制處分結果（例如具保、責付、限制住居、聲請羈押、停止羈押等）、偵查結果、被告通緝到案。</text:p>
        </text:list-item>
        <text:list-item>
          <text:p text:style-name="P177">審判中：法院判決結果、審判中強制處分情形等。</text:p>
        </text:list-item>
        <text:list-item>
          <text:p text:style-name="P178">執行中：受刑人入監、申請假釋及出監之情形。</text:p>
        </text:list-item>
      </text:list>
      <text:list text:style-name="LFO3" text:continue-numbering="true">
        <text:list-item>
          <text:p text:style-name="P179">程序之停止：</text:p>
        </text:list-item>
      </text:list>
      <text:p text:style-name="P180"><text:span text:style-name="T181">聲請</text:span><text:span text:style-name="T182">人</text:span><text:span text:style-name="T183">得</text:span><text:span text:style-name="T184">隨時</text:span><text:span text:style-name="T185">以書狀提出</text:span><text:span text:style-name="T186">聲請，</text:span><text:span text:style-name="T187">停止獲知</text:span><text:span text:style-name="T188">案件資訊。</text:span></text:p>
      <text:list text:style-name="LFO3" text:continue-numbering="true">
        <text:list-item>
          <text:p text:style-name="P189"><text:span text:style-name="T190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方妍文</dc:creator>
    <meta:creation-date>2021-07-01T09:00:00Z</meta:creation-date>
    <dc:date>2021-07-01T09:08:00Z</dc:date>
    <meta:print-date>2021-07-01T08:59:00Z</meta:print-date>
    <meta:template xlink:href="Normal.dotm" xlink:type="simple"/>
    <meta:editing-cycles>3</meta:editing-cycles>
    <meta:editing-duration>PT480S</meta:editing-duration>
    <meta:document-statistic meta:page-count="2" meta:paragraph-count="2" meta:word-count="176" meta:character-count="1183" meta:row-count="8" meta:non-whitespace-character-count="1009"/>
  </office:meta>
</office:document-meta>
</file>