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16.443cm"/>
    </style:style>
    <style:style style:name="表格1.A1" style:family="table-cell">
      <style:table-cell-properties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1pt solid #000000" style:writing-mode="lr-tb"/>
    </style:style>
    <style:style style:name="表格1.A2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1pt solid #000000" fo:border-bottom="1pt solid #000000" style:writing-mode="lr-tb"/>
    </style:style>
    <style:style style:name="表格1.11" style:family="table-row">
      <style:table-row-properties style:min-row-height="1.487cm"/>
    </style:style>
    <style:style style:name="表格1.A11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1pt solid #000000" fo:border-bottom="3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185cm" fo:margin-right="0cm" fo:line-height="0.847cm" fo:text-indent="-1.18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85cm" fo:margin-right="0cm" fo:line-height="0.847cm" fo:text-indent="-1.18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4.313cm"/>
          <style:tab-stop style:position="5.60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Lucida Bright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橋頭地方檢察署</text:p>
      <text:p text:style-name="P1">參訪預約申請書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預約單位： <text:s text:c="20"/>領隊： </text:p>
          </table:table-cell>
        </table:table-row>
        <table:table-row>
          <table:table-cell table:style-name="表格1.A2" office:value-type="string">
            <text:p text:style-name="P2">聯絡人姓名： <text:s text:c="18"/>參訪人數：</text:p>
          </table:table-cell>
        </table:table-row>
        <table:table-row>
          <table:table-cell table:style-name="表格1.A2" office:value-type="string">
            <text:p text:style-name="P2">聯絡電話：</text:p>
          </table:table-cell>
        </table:table-row>
        <table:table-row>
          <table:table-cell table:style-name="表格1.A2" office:value-type="string">
            <text:p text:style-name="P2">電子信箱：</text:p>
          </table:table-cell>
        </table:table-row>
        <table:table-row>
          <table:table-cell table:style-name="表格1.A2" office:value-type="string">
            <text:p text:style-name="P2">預定參訪時間：(1) <text:s/>年 <text:s text:c="2"/>月 <text:s text:c="2"/>日星期 <text:s text:c="4"/>□上午 <text:s text:c="3"/>□下午</text:p>
          </table:table-cell>
        </table:table-row>
        <table:table-row>
          <table:table-cell table:style-name="表格1.A2" office:value-type="string">
            <text:p text:style-name="P11"><text:s text:c="14"/>(2) <text:s/>年 <text:s text:c="2"/>月 <text:s text:c="2"/>日星期 <text:s text:c="4"/>□上午 <text:s text:c="3"/>□下午</text:p>
          </table:table-cell>
        </table:table-row>
        <table:table-row>
          <table:table-cell table:style-name="表格1.A2" office:value-type="string">
            <text:p text:style-name="P10"><text:s text:c="14"/>(3) <text:s/>年 <text:s text:c="2"/>月 <text:s text:c="2"/>日星期 <text:s text:c="4"/>□上午 <text:s text:c="3"/>□下午</text:p>
          </table:table-cell>
        </table:table-row>
        <table:table-row>
          <table:table-cell table:style-name="表格1.A2" office:value-type="string">
            <text:p text:style-name="P2">備註：</text:p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5"><text:span text:style-name="預設段落字型"><text:span text:style-name="T1">＊</text:span></text:span><text:span text:style-name="預設段落字型"><text:span text:style-name="T2">提醒事項：</text:span></text:span></text:p>
            <text:p text:style-name="P3">一、本單僅供預約申請使用，本署收受後，會依申請內容參酌業</text:p>
            <text:p text:style-name="P6">務始能確認是否同意。</text:p>
            <text:p text:style-name="P7">二、參訪時間請填寫多段預定時間。上午時段最早為9點30分，下午時段最早為2點30分。</text:p>
            <text:p text:style-name="P7">三、為維持參訪品質，參訪人數限於30人，停留本署時間為1.5小時內。</text:p>
            <text:p text:style-name="P7">四、申請單回傳方式：</text:p>
            <text:p text:style-name="P7">（一）傳真：07-6120712，傳真後請來電確認07-6131765分機 </text:p>
            <text:p text:style-name="P7"><text:s text:c="6"/>3610、3611。</text:p>
            <text:p text:style-name="P8"><text:span text:style-name="預設段落字型"><text:span text:style-name="T2">（二）電子郵件：</text:span></text:span><text:span text:style-name="預設段落字型"><text:span text:style-name="T3">qtce@mail.moj.gov.tw</text:span>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翁玲</meta:initial-creator>
    <meta:creation-date>2021-02-25T07:35:00Z</meta:creation-date>
    <dc:date>2021-02-25T15:38:01.010000000</dc:date>
    <meta:print-date>2021-02-24T03:42:00Z</meta:print-date>
    <meta:editing-cycles>3</meta:editing-cycles>
    <meta:editing-duration>PT3M25S</meta:editing-duration>
    <meta:document-statistic meta:table-count="1" meta:image-count="0" meta:object-count="0" meta:page-count="2" meta:paragraph-count="19" meta:word-count="248" meta:character-count="429" meta:non-whitespace-character-count="302"/>
    <meta:template xlink:type="simple" xlink:actuate="onRequest" xlink:title="" xlink:href="./參訪預約申請書"/>
  </office:meta>
</office:document-meta>
</file>