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S Mincho" svg:font-family="'MS Mincho'"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style:font-face style:name="細明體" svg:font-family="細明體" style:font-family-generic="system" style:font-pitch="variable"/>
    <style:font-face style:name="華康楷書體W5" svg:font-family="華康楷書體W5" style:font-family-generic="system" style:font-pitch="variable"/>
  </office:font-face-decls>
  <office:automatic-styles>
    <style:style style:name="表格1" style:family="table" style:master-page-name="Standard">
      <style:table-properties style:width="15.677cm" style:rel-width="98%" fo:margin-left="-0.018cm" fo:margin-top="0cm" fo:margin-bottom="0cm" style:page-number="auto" table:align="left" style:writing-mode="lr-tb"/>
    </style:style>
    <style:style style:name="表格1.A" style:family="table-column">
      <style:table-column-properties style:column-width="2.877cm" style:rel-column-width="12025*"/>
    </style:style>
    <style:style style:name="表格1.B" style:family="table-column">
      <style:table-column-properties style:column-width="2.923cm" style:rel-column-width="12216*"/>
    </style:style>
    <style:style style:name="表格1.C" style:family="table-column">
      <style:table-column-properties style:column-width="5.854cm" style:rel-column-width="24471*"/>
    </style:style>
    <style:style style:name="表格1.D" style:family="table-column">
      <style:table-column-properties style:column-width="2.508cm" style:rel-column-width="10485*"/>
    </style:style>
    <style:style style:name="表格1.E" style:family="table-column">
      <style:table-column-properties style:column-width="1.515cm" style:rel-column-width="6335*"/>
    </style:style>
    <style:style style:name="表格1.1" style:family="table-row">
      <style:table-row-properties style:min-row-height="1.24cm" fo:keep-together="always"/>
    </style:style>
    <style:style style:name="表格1.A1" style:family="table-cell">
      <style:table-cell-properties fo:background-color="#ffffff" fo:padding-left="0.049cm" fo:padding-right="0.049cm" fo:padding-top="0cm" fo:padding-bottom="0cm" fo:border="0.5pt solid #000001">
        <style:background-image/>
      </style:table-cell-properties>
    </style:style>
    <style:style style:name="表格1.2" style:family="table-row">
      <style:table-row-properties fo:keep-together="always"/>
    </style:style>
    <style:style style:name="表格1.3" style:family="table-row">
      <style:table-row-properties fo:keep-together="always"/>
    </style:style>
    <style:style style:name="表格1.B3" style:family="table-cell">
      <style:table-cell-properties style:vertical-align="middle" fo:background-color="#ffffff" fo:padding-left="0.049cm" fo:padding-right="0.049cm" fo:padding-top="0cm" fo:padding-bottom="0cm" fo:border="0.5pt solid #000001">
        <style:background-image/>
      </style:table-cell-properties>
    </style:style>
    <style:style style:name="表格1.4" style:family="table-row">
      <style:table-row-properties fo:keep-together="always"/>
    </style:style>
    <style:style style:name="表格1.5" style:family="table-row">
      <style:table-row-properties style:min-row-height="1.27cm" fo:keep-together="always"/>
    </style:style>
    <style:style style:name="表格1.6" style:family="table-row">
      <style:table-row-properties style:min-row-height="16.039cm" fo:keep-together="always"/>
    </style:style>
    <style:style style:name="表格2" style:family="table">
      <style:table-properties style:width="15.663cm" fo:margin-left="0.243cm" fo:margin-top="0cm" fo:margin-bottom="0cm" table:align="left" style:writing-mode="lr-tb"/>
    </style:style>
    <style:style style:name="表格2.A" style:family="table-column">
      <style:table-column-properties style:column-width="2.54cm"/>
    </style:style>
    <style:style style:name="表格2.B" style:family="table-column">
      <style:table-column-properties style:column-width="13.122cm"/>
    </style:style>
    <style:style style:name="表格2.1" style:family="table-row">
      <style:table-row-properties style:min-row-height="1.311cm" fo:keep-together="auto"/>
    </style:style>
    <style:style style:name="表格2.A1" style:family="table-cell">
      <style:table-cell-properties fo:background-color="#ffffff" fo:padding-left="0.049cm" fo:padding-right="0.049cm" fo:padding-top="0cm" fo:padding-bottom="0cm" fo:border="0.5pt solid #000001">
        <style:background-image/>
      </style:table-cell-properties>
    </style:style>
    <style:style style:name="表格2.A3" style:family="table-cell">
      <style:table-cell-properties style:vertical-align="middle" fo:background-color="#ffffff" fo:padding-left="0.049cm" fo:padding-right="0.049cm" fo:padding-top="0cm" fo:padding-bottom="0cm" fo:border="0.5pt solid #000001">
        <style:background-image/>
      </style:table-cell-properties>
    </style:style>
    <style:style style:name="表格2.5" style:family="table-row">
      <style:table-row-properties style:min-row-height="1.397cm" fo:keep-together="auto"/>
    </style:style>
    <style:style style:name="表格2.13" style:family="table-row">
      <style:table-row-properties style:min-row-height="2.619cm" fo:keep-together="auto"/>
    </style:style>
    <style:style style:name="表格2.14" style:family="table-row">
      <style:table-row-properties style:min-row-height="4.482cm" fo:keep-together="auto"/>
    </style:style>
    <style:style style:name="P1" style:family="paragraph" style:parent-style-name="內文1">
      <style:text-properties style:font-name-asian="標楷體"/>
    </style:style>
    <style:style style:name="P2" style:family="paragraph" style:parent-style-name="內文1">
      <style:paragraph-properties style:line-height-at-least="0.423cm" fo:text-align="center" style:justify-single-word="false"/>
      <style:text-properties style:font-name-asian="標楷體"/>
    </style:style>
    <style:style style:name="P3" style:family="paragraph" style:parent-style-name="內文1">
      <style:paragraph-properties fo:text-align="center" style:justify-single-word="false"/>
      <style:text-properties style:font-name-asian="標楷體"/>
    </style:style>
    <style:style style:name="P4" style:family="paragraph" style:parent-style-name="內文1">
      <style:paragraph-properties fo:text-align="center" style:justify-single-word="false" fo:orphans="2" fo:widows="2"/>
      <style:text-properties style:font-name-asian="標楷體"/>
    </style:style>
    <style:style style:name="P5" style:family="paragraph" style:parent-style-name="內文1">
      <style:paragraph-properties fo:line-height="0.635cm"/>
    </style:style>
    <style:style style:name="P6" style:family="paragraph" style:parent-style-name="內文1">
      <style:paragraph-properties style:snap-to-layout-grid="false"/>
    </style:style>
    <style:style style:name="P7" style:family="paragraph" style:parent-style-name="內文1">
      <style:paragraph-properties fo:text-align="center" style:justify-single-word="false" style:snap-to-layout-grid="false"/>
    </style:style>
    <style:style style:name="P8" style:family="paragraph" style:parent-style-name="內文1">
      <style:paragraph-properties style:line-height-at-least="0.882cm"/>
    </style:style>
    <style:style style:name="P9" style:family="paragraph" style:parent-style-name="內文1">
      <style:paragraph-properties fo:line-height="115%"/>
    </style:style>
    <style:style style:name="P10" style:family="paragraph" style:parent-style-name="內文1">
      <style:paragraph-properties fo:line-height="115%" fo:text-align="justify" style:justify-single-word="false"/>
    </style:style>
    <style:style style:name="P11" style:family="paragraph" style:parent-style-name="內文1">
      <style:paragraph-properties fo:line-height="115%" style:snap-to-layout-grid="false"/>
    </style:style>
    <style:style style:name="P12" style:family="paragraph" style:parent-style-name="內文1">
      <style:paragraph-properties fo:line-height="115%"/>
      <style:text-properties style:font-name-asian="MS Mincho"/>
    </style:style>
    <style:style style:name="P13" style:family="paragraph" style:parent-style-name="內文1">
      <style:paragraph-properties fo:text-align="justify" style:justify-single-word="false"/>
    </style:style>
    <style:style style:name="P14" style:family="paragraph" style:parent-style-name="內文1">
      <style:paragraph-properties style:line-height-at-least="0cm" fo:text-align="justify" style:justify-single-word="false"/>
    </style:style>
    <style:style style:name="P15" style:family="paragraph" style:parent-style-name="內文1">
      <style:paragraph-properties style:line-height-at-least="0cm" fo:text-align="justify" style:justify-single-word="false"/>
      <style:text-properties fo:language="vi" fo:country="VN" style:font-name-asian="標楷體"/>
    </style:style>
    <style:style style:name="P16" style:family="paragraph" style:parent-style-name="內文1">
      <style:paragraph-properties fo:text-align="center" style:justify-single-word="false"/>
      <style:text-properties fo:language="vi" fo:country="VN" style:font-name-asian="標楷體"/>
    </style:style>
    <style:style style:name="P17" style:family="paragraph" style:parent-style-name="內文1">
      <style:paragraph-properties fo:text-align="justify" style:justify-single-word="false"/>
      <style:text-properties fo:language="vi" fo:country="VN" style:font-name-asian="華康楷書體W5"/>
    </style:style>
    <style:style style:name="P18" style:family="paragraph" style:parent-style-name="內文1">
      <style:paragraph-properties fo:margin-left="0cm" fo:margin-right="0cm" fo:text-indent="1.413cm" style:auto-text-indent="false"/>
    </style:style>
    <style:style style:name="P19" style:family="paragraph" style:parent-style-name="內文1">
      <style:paragraph-properties fo:margin-left="0cm" fo:margin-right="0cm" fo:text-align="center" style:justify-single-word="false" fo:text-indent="1.413cm" style:auto-text-indent="false"/>
    </style:style>
    <style:style style:name="P20" style:family="paragraph" style:parent-style-name="內文1">
      <style:paragraph-properties fo:margin-left="0cm" fo:margin-right="0cm" fo:text-indent="1.129cm" style:auto-text-indent="false"/>
    </style:style>
    <style:style style:name="P21" style:family="paragraph" style:parent-style-name="內文1">
      <style:paragraph-properties fo:margin-left="0cm" fo:margin-right="0cm" fo:text-indent="0.212cm" style:auto-text-indent="false"/>
    </style:style>
    <style:style style:name="P22" style:family="paragraph" style:parent-style-name="內文1">
      <style:paragraph-properties fo:margin-left="0cm" fo:margin-right="0cm" fo:text-indent="2.963cm" style:auto-text-indent="false"/>
      <style:text-properties fo:language="vi" fo:country="VN" style:font-name-asian="標楷體"/>
    </style:style>
    <style:style style:name="P23" style:family="paragraph" style:parent-style-name="內文1">
      <style:paragraph-properties fo:margin-left="0cm" fo:margin-right="0cm" fo:line-height="115%" fo:text-indent="6.773cm" style:auto-text-indent="false"/>
    </style:style>
    <style:style style:name="P24" style:family="paragraph" style:parent-style-name="內文1">
      <style:paragraph-properties fo:margin-left="0cm" fo:margin-right="0cm" fo:line-height="115%" fo:text-indent="6.773cm" style:auto-text-indent="false">
        <style:tab-stops>
          <style:tab-stop style:position="12.501cm"/>
        </style:tab-stops>
      </style:paragraph-properties>
    </style:style>
    <style:style style:name="T1" style:family="text">
      <style:text-properties fo:font-size="20pt" fo:letter-spacing="0.353cm" fo:font-weight="bold" style:letter-kerning="false" style:font-name-asian="標楷體" style:font-size-asian="20pt" style:font-weight-asian="bold" style:font-weight-complex="bold"/>
    </style:style>
    <style:style style:name="T2" style:family="text">
      <style:text-properties fo:font-size="20pt" fo:letter-spacing="-0.002cm" fo:font-weight="bold" style:letter-kerning="false" style:font-name-asian="標楷體" style:font-size-asian="20pt" style:font-weight-asian="bold" style:font-weight-complex="bold"/>
    </style:style>
    <style:style style:name="T3" style:family="text">
      <style:text-properties fo:font-size="20pt" fo:letter-spacing="-0.002cm" fo:font-weight="bold" style:letter-kerning="false" style:font-name-asian="MS Mincho" style:font-size-asian="20pt" style:font-weight-asian="bold" style:font-weight-complex="bold"/>
    </style:style>
    <style:style style:name="T4" style:family="text">
      <style:text-properties fo:font-size="20pt" fo:letter-spacing="-0.002cm" fo:language="vi" fo:country="VN" fo:font-weight="bold" style:letter-kerning="false" style:font-name-asian="MS Mincho" style:font-size-asian="20pt" style:font-weight-asian="bold" style:font-weight-complex="bold"/>
    </style:style>
    <style:style style:name="T5" style:family="text">
      <style:text-properties style:font-name-asian="標楷體"/>
    </style:style>
    <style:style style:name="T6" style:family="text">
      <style:text-properties fo:letter-spacing="-0.018cm" style:font-name-asian="標楷體"/>
    </style:style>
    <style:style style:name="T7" style:family="text">
      <style:text-properties fo:letter-spacing="-0.018cm" style:font-name-asian="MS Mincho"/>
    </style:style>
    <style:style style:name="T8" style:family="text">
      <style:text-properties fo:letter-spacing="-0.018cm" style:font-name-asian="細明體"/>
    </style:style>
    <style:style style:name="T9" style:family="text">
      <style:text-properties fo:letter-spacing="-0.018cm" fo:language="vi" fo:country="VN" style:font-name-asian="細明體"/>
    </style:style>
    <style:style style:name="T10" style:family="text">
      <style:text-properties fo:language="vi" fo:country="VN" style:font-name-asian="標楷體"/>
    </style:style>
    <style:style style:name="T11" style:family="text">
      <style:text-properties fo:language="vi" fo:country="VN" style:font-name-asian="MS Mincho"/>
    </style:style>
    <style:style style:name="T12" style:family="text">
      <style:text-properties style:font-name-asian="MS Mincho"/>
    </style:style>
    <style:style style:name="T13" style:family="text">
      <style:text-properties style:font-name-asian="細明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5" office:value-type="string">
            <text:p text:style-name="P19"><text:span text:style-name="預設段落字型1"><text:span text:style-name="T1">刑事聲請補發書類</text:span></text:span><text:span text:style-name="預設段落字型1"><text:span text:style-name="T2">狀</text:span></text:span></text:p>
            <text:p text:style-name="P19"><text:span text:style-name="預設段落字型1"><text:span text:style-name="T3">Đ</text:span></text:span><text:span text:style-name="預設段落字型1"><text:span text:style-name="T4">ƠN XIN CẤP BÙ CÁC LOẠI VĂN BẢN</text:span></text:span></text:p>
            <text:p text:style-name="P19"><text:span text:style-name="預設段落字型1"><text:span text:style-name="T4">HÌNH SỰ</text:span></text:span></text:p>
            <text:p text:style-name="P18"/>
          </table:table-cell>
          <table:covered-table-cell/>
          <table:covered-table-cell/>
          <table:covered-table-cell/>
          <table:covered-table-cell/>
        </table:table-row>
        <table:table-row table:style-name="表格1.2">
          <table:table-cell table:style-name="表格1.A1" office:value-type="string">
            <text:p text:style-name="內文1"><text:span text:style-name="T5">案號</text:span></text:p>
            <text:p text:style-name="內文1"><text:span text:style-name="T5">Mã án</text:span></text:p>
          </table:table-cell>
          <table:table-cell table:style-name="表格1.A1" table:number-columns-spanned="2" office:value-type="string">
            <text:p text:style-name="內文1"><text:span text:style-name="T5"><text:s text:c="6"/>年度 <text:s text:c="22"/>字第 <text:s text:c="20"/>號</text:span></text:p>
            <text:p text:style-name="內文1"><text:span text:style-name="T5"><text:s text:c="7"/>Số<text:tab/> <text:s text:c="21"/>chữ<text:tab/> <text:s text:c="15"/>năm</text:span></text:p>
          </table:table-cell>
          <table:covered-table-cell/>
          <table:table-cell table:style-name="表格1.A1" office:value-type="string">
            <text:p text:style-name="內文1"><text:span text:style-name="T5">承辦股別</text:span></text:p>
            <text:p text:style-name="內文1"><text:span text:style-name="T5">Phòng ban đảm nhiệm</text:span></text:p>
          </table:table-cell>
          <table:table-cell table:style-name="表格1.A1" office:value-type="string">
            <text:p text:style-name="P1"/>
          </table:table-cell>
        </table:table-row>
        <table:table-row table:style-name="表格1.3">
          <table:table-cell table:style-name="表格1.A1" office:value-type="string">
            <text:p text:style-name="P5"><text:span text:style-name="T5">訴訟標的</text:span></text:p>
            <text:p text:style-name="P5"><text:span text:style-name="T6">金額或價額</text:span></text:p>
            <text:p text:style-name="P5"><text:span text:style-name="T6">Giá ho</text:span><text:span text:style-name="T7">ặc số tiền mục tiêu tố tụng</text:span></text:p>
          </table:table-cell>
          <table:table-cell table:style-name="表格1.B3" table:number-columns-spanned="4" office:value-type="string">
            <text:p text:style-name="P6"><text:span text:style-name="T5">新台幣 <text:s text:c="98"/>元</text:span></text:p>
            <text:p text:style-name="P7"><text:s text:c="56"/>Đồng Tân Đài Tệ</text:p>
          </table:table-cell>
          <table:covered-table-cell/>
          <table:covered-table-cell/>
          <table:covered-table-cell/>
        </table:table-row>
        <table:table-row table:style-name="表格1.4">
          <table:table-cell table:style-name="表格1.B3" office:value-type="string">
            <text:p text:style-name="內文1"><text:span text:style-name="T5">稱謂</text:span></text:p>
            <text:p text:style-name="內文1"><text:span text:style-name="T5">Danh x</text:span><text:span text:style-name="T10">ưng</text:span></text:p>
          </table:table-cell>
          <table:table-cell table:style-name="表格1.B3" office:value-type="string">
            <text:p text:style-name="內文1"><text:span text:style-name="T5">姓名或名稱</text:span></text:p>
            <text:p text:style-name="內文1"><text:span text:style-name="T5">Họ tên hoặc tên gọi</text:span></text:p>
          </table:table-cell>
          <table:table-cell table:style-name="表格1.A1" table:number-columns-spanned="3" office:value-type="string">
            <text:p text:style-name="P5"><text:span text:style-name="T6">依序填寫：國民身分證號碼或營利事業統一編號、性別、出生年月日、職業、住居所、就業處所、公務所、事務所或營業所、郵遞區號、電話、傳真、電子郵件位址、指定送達代收人及其送達處所。</text:span></text:p>
            <text:p text:style-name="P5"><text:span text:style-name="T7">Đi</text:span><text:span text:style-name="T8">ền theo th</text:span><text:span text:style-name="T9">ứ tự: </text:span><text:span text:style-name="T8">số </text:span><text:span text:style-name="T9">chứng minh thư hoặc </text:span><text:span text:style-name="T8">mã số </text:span><text:span text:style-name="T9">thống nhất </text:span><text:span text:style-name="T8">đăng ký kinh doanh, giới tính, ngày tháng năm sinh, nghề nghiệp, nơi ở, nơi làm việc, văn phòng công vụ, văn phòng làm việc hoặc văn phòng kinh doanh, mã bưu chính, điện thoại, fax, địa chỉ email, chỉ định người nhận tống đạt thay và nơi tống đạt của họ.</text:span></text:p>
          </table:table-cell>
          <table:covered-table-cell/>
          <table:covered-table-cell/>
        </table:table-row>
        <table:table-row table:style-name="表格1.5">
          <table:table-cell table:style-name="表格1.A1" table:number-rows-spanned="2" office:value-type="string">
            <text:p text:style-name="內文1"><text:span text:style-name="T5">聲請人</text:span></text:p>
            <text:p text:style-name="內文1"><text:span text:style-name="T5">（即被告）</text:span></text:p>
            <text:p text:style-name="內文1"><text:span text:style-name="T5">（即告訴人）</text:span></text:p>
            <text:p text:style-name="內文1"><text:span text:style-name="T5">Ng</text:span><text:span text:style-name="T10">ười xin</text:span></text:p>
            <text:p text:style-name="內文1"><text:span text:style-name="T5">(là bị cáo)</text:span></text:p>
            <text:p text:style-name="內文1"><text:span text:style-name="T5">(là người kiện)</text:span></text:p>
            <text:p text:style-name="P1"/>
          </table:table-cell>
          <table:table-cell table:style-name="表格1.A1" table:number-rows-spanned="2" office:value-type="string">
            <text:p text:style-name="P1"/>
          </table:table-cell>
          <table:table-cell table:style-name="表格1.A1" table:number-rows-spanned="2" table:number-columns-spanned="3" office:value-type="string">
            <text:p text:style-name="P8"><text:span text:style-name="T5">身分證字號（或營利事業統一編號）： <text:s text:c="5"/></text:span></text:p>
            <text:p text:style-name="P9"><text:span text:style-name="T5">Số chứng minh thư (hoặc mã số </text:span><text:span text:style-name="T10">thống nhất </text:span><text:span text:style-name="T5">đăng ký kinh doanh): <text:s text:c="2"/></text:span></text:p>
            <text:p text:style-name="P9"><text:span text:style-name="T5"><text:s text:c="2"/></text:span></text:p>
            <text:p text:style-name="P9"><text:span text:style-name="T5">出生年月日： <text:s text:c="3"/></text:span></text:p>
            <text:p text:style-name="P9"><text:span text:style-name="T5">Ngày tháng n</text:span><text:span text:style-name="T12">ăm sinh:</text:span><text:span text:style-name="T5"> <text:s text:c="5"/></text:span></text:p>
            <text:p text:style-name="P9"><text:span text:style-name="T5"><text:s text:c="20"/></text:span></text:p>
            <text:p text:style-name="P9"><text:span text:style-name="T5">戶籍地：</text:span></text:p>
            <text:p text:style-name="P9"><text:span text:style-name="T12">Địa chỉ hộ khẩu:</text:span></text:p>
            <text:p text:style-name="P12"/>
            <text:p text:style-name="P9"><text:span text:style-name="T5">住所地： </text:span></text:p>
            <text:p text:style-name="P9"><text:span text:style-name="T5">N</text:span><text:span text:style-name="T10">ơi </text:span><text:span text:style-name="T5">ở : <text:s text:c="7"/></text:span></text:p>
            <text:p text:style-name="P9"><text:span text:style-name="T5"><text:s text:c="22"/>　　 <text:s text:c="35"/>　　 <text:s text:c="36"/>　　 <text:s text:c="4"/></text:span></text:p>
            <text:p text:style-name="P9"><text:span text:style-name="T5">聯絡電話： <text:s/></text:span></text:p>
            <text:p text:style-name="P9"><text:span text:style-name="T12">Đi</text:span><text:span text:style-name="T13">ện thoại liên hệ:</text:span><text:span text:style-name="T5"> <text:s text:c="6"/></text:span></text:p>
            <text:p text:style-name="P9"><text:span text:style-name="T5"><text:s text:c="116"/></text:span></text:p>
            <text:p text:style-name="P9"><text:span text:style-name="T5">電子郵件位址：</text:span></text:p>
            <text:p text:style-name="P9"><text:span text:style-name="T12">Địa chỉ email:</text:span></text:p>
            <text:p text:style-name="P12"/>
            <text:p text:style-name="P9"><text:span text:style-name="T5">送達代收人： <text:s text:c="2"/></text:span></text:p>
            <text:p text:style-name="P10"><text:span text:style-name="T5">Ng</text:span><text:span text:style-name="T10">ườ</text:span><text:span text:style-name="T5">i nhận tống đạt thay: <text:s text:c="6"/></text:span></text:p>
            <text:p text:style-name="P10"><text:span text:style-name="T5"><text:s text:c="19"/></text:span></text:p>
            <text:p text:style-name="P9"><text:span text:style-name="T5">送達處所：</text:span></text:p>
            <text:p text:style-name="P11"><text:span text:style-name="T5">N</text:span><text:span text:style-name="T10">ơi </text:span><text:span text:style-name="T5">tống đạt:</text:span></text:p>
          </table:table-cell>
          <table:covered-table-cell/>
          <table:covered-table-cell/>
        </table:table-row>
        <table:table-row table:style-name="表格1.6">
          <table:covered-table-cell/>
          <table:covered-table-cell/>
          <table:covered-table-cell/>
          <table:covered-table-cell/>
          <table:covered-table-cell/>
        </table:table-row>
      </table:table>
      <text:p text:style-name="P2"/>
      <table:table table:name="表格2" table:style-name="表格2">
        <table:table-column table:style-name="表格2.A"/>
        <table:table-column table:style-name="表格2.B"/>
        <text:soft-page-break/>
        <table:table-row table:style-name="表格2.1">
          <table:table-cell table:style-name="表格2.A1" table:number-columns-spanned="2" office:value-type="string">
            <text:p text:style-name="P13"><text:span text:style-name="T5">為聲請補發書類一事： </text:span></text:p>
            <text:p text:style-name="P13"><text:span text:style-name="T5">V</text:span>ề việc xin cấp bù loại văn bản:</text:p>
          </table:table-cell>
          <table:covered-table-cell/>
        </table:table-row>
        <table:table-row table:style-name="表格2.1">
          <table:table-cell table:style-name="表格2.A1" table:number-columns-spanned="2" office:value-type="string">
            <text:p text:style-name="P20"><text:span text:style-name="預設段落字型1"><text:span text:style-name="T5">鈞署　　　年度 <text:s text:c="3"/>字第　　　　號聲請人告訴涉嫌</text:span></text:span></text:p>
            <text:p text:style-name="內文1"><text:span text:style-name="預設段落字型1"><text:span text:style-name="T5">Vụ án số <text:s text:c="13"/>chữ <text:s text:c="11"/>năm tại </text:span></text:span><text:span text:style-name="預設段落字型1"><text:span text:style-name="T10">q</text:span></text:span><text:bookmark text:name="_GoBack"/><text:span text:style-name="預設段落字型1"><text:span text:style-name="T5">úy Sở có liên quan đến việc kiện tụng của người xin,</text:span></text:span></text:p>
          </table:table-cell>
          <table:covered-table-cell/>
        </table:table-row>
        <table:table-row table:style-name="表格2.1">
          <table:table-cell table:style-name="表格2.A3" table:number-columns-spanned="2" office:value-type="string">
            <text:p text:style-name="P14"><text:span text:style-name="T5">一案，業經　 <text:s/>年　 <text:s/>月　 <text:s/>日起訴/簡易判決處刑/緩起訴/不</text:span></text:p>
            <text:p text:style-name="P14"><text:span text:style-name="T12">đã xác định trong hồ sơ kh</text:span><text:span text:style-name="T11">ởi tố/ </text:span><text:span text:style-name="T12">xử phạt theo phán quyết đơn giản/</text:span><text:span text:style-name="T11"> </text:span><text:span text:style-name="T12">hoãn kh</text:span><text:span text:style-name="T11">ởi kiện/</text:span></text:p>
          </table:table-cell>
          <table:covered-table-cell/>
        </table:table-row>
        <table:table-row table:style-name="表格2.1">
          <table:table-cell table:style-name="表格2.A1" table:number-columns-spanned="2" office:value-type="string">
            <text:p text:style-name="P13"><text:span text:style-name="T5">起訴確定在案。茲因需用，聲請准補發該案起訴書/簡易判決處</text:span></text:p>
            <text:p text:style-name="P13"><text:span text:style-name="T5">không kh</text:span><text:span text:style-name="T10">ởi kiện</text:span><text:span text:style-name="T5"> ngày <text:s text:c="5"/>tháng <text:s text:c="4"/>n</text:span><text:span text:style-name="T12">ăm <text:s text:c="6"/>, xin phê chuẩn cấp bù <text:s text:c="6"/>bản đơn khởi kiện/</text:span><text:span text:style-name="T11"> </text:span><text:span text:style-name="T12">văn bản xử phạt theo phán quyết đơn giản/</text:span></text:p>
          </table:table-cell>
          <table:covered-table-cell/>
        </table:table-row>
        <table:table-row table:style-name="表格2.5">
          <table:table-cell table:style-name="表格2.A1" table:number-columns-spanned="2" office:value-type="string">
            <text:p text:style-name="內文1"><text:span text:style-name="T5">刑書/緩起訴處分書/不起訴處分書 書類　　份。</text:span></text:p>
            <text:p text:style-name="P21"><text:span text:style-name="T11">văn bản</text:span><text:span text:style-name="T10"> giải quyết hoãn khởi kiện/ văn bản giải quyết không khởi kiện</text:span></text:p>
          </table:table-cell>
          <table:covered-table-cell/>
        </table:table-row>
        <table:table-row table:style-name="表格2.1">
          <table:table-cell table:style-name="表格2.A3" table:number-columns-spanned="2" office:value-type="string">
            <text:p text:style-name="P15"/>
          </table:table-cell>
          <table:covered-table-cell/>
        </table:table-row>
        <table:table-row table:style-name="表格2.1">
          <table:table-cell table:style-name="表格2.A1" table:number-columns-spanned="2" office:value-type="string">
            <text:p text:style-name="P17"/>
          </table:table-cell>
          <table:covered-table-cell/>
        </table:table-row>
        <table:table-row table:style-name="表格2.1">
          <table:table-cell table:style-name="表格2.A1" table:number-columns-spanned="2" office:value-type="string">
            <text:p text:style-name="P22"/>
          </table:table-cell>
          <table:covered-table-cell/>
        </table:table-row>
        <table:table-row table:style-name="表格2.1">
          <table:table-cell table:style-name="表格2.A1" table:number-columns-spanned="2" office:value-type="string">
            <text:p text:style-name="P16"/>
            <text:p text:style-name="P16"/>
          </table:table-cell>
          <table:covered-table-cell/>
        </table:table-row>
        <table:table-row table:style-name="表格2.1">
          <table:table-cell table:style-name="表格2.A1" table:number-columns-spanned="2" office:value-type="string">
            <text:p text:style-name="P16"/>
          </table:table-cell>
          <table:covered-table-cell/>
        </table:table-row>
        <table:table-row table:style-name="表格2.1">
          <table:table-cell table:style-name="表格2.A1" table:number-columns-spanned="2" office:value-type="string">
            <text:p text:style-name="內文1"><text:span text:style-name="預設段落字型1"><text:span text:style-name="T10"><text:s text:c="9"/></text:span></text:span><text:span text:style-name="預設段落字型1"><text:span text:style-name="T5">謹 <text:s text:c="3"/>狀</text:span></text:span></text:p>
            <text:p text:style-name="內文1"><text:span text:style-name="預設段落字型1"><text:span text:style-name="T5"><text:s text:c="9"/>Kính </text:span></text:span><text:span text:style-name="預設段落字型1"><text:span text:style-name="T12">đ</text:span></text:span><text:span text:style-name="預設段落字型1"><text:span text:style-name="T11">ơn</text:span></text:span></text:p>
          </table:table-cell>
          <table:covered-table-cell/>
        </table:table-row>
        <table:table-row table:style-name="表格2.1">
          <table:table-cell table:style-name="表格2.A1" table:number-columns-spanned="2" office:value-type="string">
            <text:p text:style-name="P13"><text:span text:style-name="T5">臺灣橋頭地方檢察署　公鑒</text:span></text:p>
            <text:p text:style-name="P13"><text:span text:style-name="T5">S</text:span><text:span text:style-name="T10">ở kiểm sát địa phương Kiều Đầu Đài Loan <text:s text:c="12"/>Công giám</text:span></text:p>
          </table:table-cell>
          <table:covered-table-cell/>
        </table:table-row>
        <table:table-row table:style-name="表格2.13">
          <table:table-cell table:style-name="表格2.A1" office:value-type="string">
            <text:p text:style-name="內文1"><text:span text:style-name="T5">證據名稱</text:span></text:p>
            <text:p text:style-name="內文1"><text:span text:style-name="預設段落字型1"><text:span text:style-name="T5">及件數</text:span></text:span></text:p>
            <text:p text:style-name="內文1"><text:span text:style-name="預設段落字型1"><text:span text:style-name="T5">Tên b</text:span></text:span><text:span text:style-name="預設段落字型1"><text:span text:style-name="T12">ằng chứng và số lượng</text:span></text:span></text:p>
          </table:table-cell>
          <table:table-cell table:style-name="表格2.A1" office:value-type="string">
            <text:p text:style-name="P4"/>
            <text:p text:style-name="P3"/>
          </table:table-cell>
        </table:table-row>
        <table:table-row table:style-name="表格2.14">
          <table:table-cell table:style-name="表格2.A1" table:number-columns-spanned="2" office:value-type="string">
            <text:p text:style-name="內文1"><text:span text:style-name="T5">中 華 民 國 <text:s text:c="5"/>年 <text:s text:c="5"/>月 <text:s text:c="5"/>日</text:span></text:p>
            <text:p text:style-name="內文1"><text:span text:style-name="T5">Trung Hoa Dân Quốc <text:s text:c="7"/>ngày <text:s text:c="13"/>tháng <text:s text:c="11"/>năm</text:span></text:p>
            <text:p text:style-name="P1"/>
            <text:p text:style-name="P1"/>
            <text:p text:style-name="P23"><text:span text:style-name="預設段落字型1"><text:span text:style-name="T5">具狀人 <text:s/>　　　 <text:s text:c="7"/></text:span></text:span><text:span text:style-name="預設段落字型1"><text:span text:style-name="T10"><text:s text:c="24"/></text:span></text:span><text:span text:style-name="預設段落字型1"><text:span text:style-name="T5">簽名蓋章</text:span></text:span></text:p>
            <text:p text:style-name="P24"><text:span text:style-name="預設段落字型1"><text:span text:style-name="T5">Ng</text:span></text:span><text:span text:style-name="預設段落字型1"><text:span text:style-name="T10">ườ</text:span></text:span><text:span text:style-name="預設段落字型1"><text:span text:style-name="T5">i đệ đơn<text:tab/></text:span></text:span><text:span text:style-name="預設段落字型1"><text:span text:style-name="T10">K</text:span></text:span><text:span text:style-name="預設段落字型1"><text:span text:style-name="T5">ý tên đóng dấu</text:span></text:span></text:p>
            <text:p text:style-name="P23"><text:span text:style-name="預設段落字型1"><text:span text:style-name="T5">撰狀人 <text:s text:c="3"/>　　 <text:s text:c="7"/></text:span></text:span><text:span text:style-name="預設段落字型1"><text:span text:style-name="T10"><text:s text:c="25"/></text:span></text:span><text:span text:style-name="預設段落字型1"><text:span text:style-name="T5">簽名蓋章</text:span></text:span></text:p>
            <text:p text:style-name="P23"><text:span text:style-name="預設段落字型1"><text:span text:style-name="T5">Ng</text:span></text:span><text:span text:style-name="預設段落字型1"><text:span text:style-name="T10">ườ</text:span></text:span><text:span text:style-name="預設段落字型1"><text:span text:style-name="T5">i làm đơn <text:s text:c="27"/>Ký tên đóng dấu</text:span></text:span></text:p>
            <text:p text:style-name="P23"/>
          </table:table-cell>
          <table:covered-table-cell/>
        </table:table-row>
      </table:table>
      <text:p text:style-name="內文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S Mincho" svg:font-family="'MS Mincho'"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style:font-face style:name="細明體" svg:font-family="細明體" style:font-family-generic="system" style:font-pitch="variable"/>
    <style:font-face style:name="華康楷書體W5" svg:font-family="華康楷書體W5"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0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內文1" style:family="paragraph" style:default-outline-level="">
      <style:paragraph-properties fo:text-align="start" style:justify-single-word="false" fo:orphans="0" fo:widows="0" fo:hyphenation-ladder-count="no-limit" style:writing-mode="lr-tb"/>
      <style:text-properties fo:font-size="12pt" style:letter-kerning="true" style:font-size-asian="12pt" style:font-size-complex="12pt" fo:hyphenate="false" fo:hyphenation-remain-char-count="2" fo:hyphenation-push-char-count="2"/>
    </style:style>
    <style:style style:name="頁首1" style:family="paragraph" style:parent-style-name="內文1" style:default-outline-level="">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頁尾1" style:family="paragraph" style:parent-style-name="內文1" style:default-outline-level="">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預設段落字型1"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423cm" style:layout-grid-ruby-height="0.226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民  事  狀</dc:title>
    <meta:initial-creator>guest</meta:initial-creator>
    <dc:creator>HONG NGUYEN</dc:creator>
    <meta:editing-cycles>9</meta:editing-cycles>
    <meta:print-date>2018-08-07T06:37:00</meta:print-date>
    <meta:creation-date>2019-10-19T03:07:00</meta:creation-date>
    <dc:date>2019-10-20T07:20:00</dc:date>
    <meta:editing-duration>PT5M</meta:editing-duration>
    <meta:generator>NDC_ODF_Application_Tools/1.0.3$Windows_X86_64 LibreOffice_project/8ad3e16aadc5e73175a2d44b1abec8638aa18880</meta:generator>
    <meta:document-statistic meta:table-count="2" meta:image-count="0" meta:object-count="0" meta:page-count="2" meta:paragraph-count="70" meta:word-count="604" meta:character-count="2365" meta:non-whitespace-character-count="1305"/>
    <meta:user-defined meta:name="AppVersion">15.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