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13cm" fo:margin-left="0.171cm" fo:margin-top="0cm" fo:margin-bottom="0cm" style:page-number="auto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4.03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367cm" fo:keep-together="always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1.5pt solid #000001">
        <style:background-image/>
      </style:table-cell-properties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P1" style:family="paragraph" style:parent-style-name="內文1">
      <style:paragraph-properties fo:line-height="150%" fo:text-align="center" style:justify-single-word="false"/>
    </style:style>
    <style:style style:name="P2" style:family="paragraph" style:parent-style-name="內文1">
      <style:paragraph-properties fo:text-align="center" style:justify-single-word="false"/>
    </style:style>
    <style:style style:name="P3" style:family="paragraph" style:parent-style-name="內文1">
      <style:paragraph-properties fo:text-align="center" style:justify-single-word="false"/>
      <style:text-properties style:font-size-complex="12pt"/>
    </style:style>
    <style:style style:name="P4" style:family="paragraph" style:parent-style-name="內文1">
      <style:text-properties style:font-name-asian="標楷體" style:font-size-complex="12pt"/>
    </style:style>
    <style:style style:name="P5" style:family="paragraph" style:parent-style-name="內文1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內文1">
      <style:paragraph-properties fo:text-align="justify" style:justify-single-word="false"/>
      <style:text-properties style:font-name-asian="標楷體" style:font-size-complex="12pt"/>
    </style:style>
    <style:style style:name="P7" style:family="paragraph" style:parent-style-name="內文1">
      <style:paragraph-properties fo:text-align="justify" style:justify-single-word="false"/>
    </style:style>
    <style:style style:name="P8" style:family="paragraph" style:parent-style-name="內文1">
      <style:paragraph-properties>
        <style:tab-stops>
          <style:tab-stop style:position="7.87cm" style:type="center"/>
          <style:tab-stop style:position="13.12cm"/>
        </style:tab-stops>
      </style:paragraph-properties>
    </style:style>
    <style:style style:name="P9" style:family="paragraph" style:parent-style-name="內文1">
      <style:paragraph-properties fo:margin-left="0cm" fo:margin-right="0cm" fo:text-align="justify" style:justify-single-word="false" fo:text-indent="2.963cm" style:auto-text-indent="false"/>
    </style:style>
    <style:style style:name="P10" style:family="paragraph" style:parent-style-name="內文1">
      <style:paragraph-properties fo:margin-left="2.963cm" fo:margin-right="0cm" fo:text-align="justify" style:justify-single-word="false" fo:text-indent="0cm" style:auto-text-indent="false"/>
    </style:style>
    <style:style style:name="P11" style:family="paragraph" style:parent-style-name="內文1">
      <style:paragraph-properties fo:margin-left="2.963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12" style:family="paragraph" style:parent-style-name="內文1">
      <style:paragraph-properties fo:margin-left="0cm" fo:margin-right="0cm" fo:text-indent="1.032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 style:text-combine="lines"/>
    </style:style>
    <style:style style:name="T4" style:family="text">
      <style:text-properties style:font-size-complex="12pt"/>
    </style:style>
    <style:style style:name="T5" style:family="text">
      <style:text-properties fo:language="vi" fo:country="V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發給執行完畢證明書聲請表</text:span></text:p>
            <text:p text:style-name="P1"><text:span text:style-name="T1">BẢNG XIN ĐỀ NGHỊ CẤP CHO GIẤY CHỨNG NHẬN HOÀN TẤT THI HÀNH</text:span></text:p>
            <text:p text:style-name="P1"><text:span text:style-name="預設段落字型1"><text:span text:style-name="T2"><text:s text:c="14"/>案號： <text:s text:c="2"/>年度 <text:s text:c="4"/>字第 <text:s text:c="7"/>號 <text:s/>股別：</text:span></text:span></text:p>
            <text:p text:style-name="P1"><text:span text:style-name="T4">Mã án: số <text:s text:c="10"/>chữ <text:s text:c="7"/>năm <text:s text:c="7"/></text:span><text:span text:style-name="T5">P</text:span><text:span text:style-name="T4">hòng ban: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聲請人(即受刑人)</text:span></text:p>
            <text:p text:style-name="P2"><text:span text:style-name="T2">Người xin </text:span></text:p>
            <text:p text:style-name="P2"><text:span text:style-name="T2">(là người thụ án)</text:span></text:p>
            <text:p text:style-name="P3"/>
          </table:table-cell>
          <table:table-cell table:style-name="表格1.A1" office:value-type="string">
            <text:p text:style-name="P2"><text:span text:style-name="T2">性別</text:span></text:p>
            <text:p text:style-name="P2"><text:span text:style-name="T2">Giới tính</text:span></text:p>
          </table:table-cell>
          <table:table-cell table:style-name="表格1.A1" office:value-type="string">
            <text:p text:style-name="P2"><text:span text:style-name="T2">出生年月日</text:span></text:p>
            <text:p text:style-name="P2"><text:span text:style-name="T2">Ngày tháng năm sinh</text:span></text:p>
          </table:table-cell>
          <table:table-cell table:style-name="表格1.A1" office:value-type="string">
            <text:p text:style-name="P2"><text:span text:style-name="T2">國民身分證統一編號</text:span></text:p>
            <text:p text:style-name="P2"><text:span text:style-name="T2">Số chứng minh thư</text:span></text:p>
          </table:table-cell>
          <table:table-cell table:style-name="表格1.A1" office:value-type="string">
            <text:p text:style-name="P2"><text:span text:style-name="T2">職業</text:span></text:p>
            <text:p text:style-name="P2"><text:span text:style-name="T2">Nghề nghiệp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備考</text:span></text:p>
            <text:p text:style-name="P2"><text:span text:style-name="T2">Chú thích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><text:span text:style-name="T2">聲請人因 <text:s text:c="5"/>年度 <text:s text:c="4"/>字第 <text:s text:c="9"/>號 <text:s text:c="3"/></text:span></text:p>
            <text:p text:style-name="P6"/>
            <text:p text:style-name="P9"><text:span text:style-name="預設段落字型1"><text:span text:style-name="T2">□罰 <text:s text:c="3"/>金 </text:span></text:span><text:span text:style-name="預設段落字型1"><text:span text:style-name="T3">銀 <text:s text:c="2"/>元新臺幣</text:span></text:span><text:span text:style-name="預設段落字型1"><text:span text:style-name="T2"> <text:s text:c="9"/>元</text:span></text:span></text:p>
            <text:p text:style-name="P7"><text:span text:style-name="T2">案件，被處 <text:s/>□有期徒刑 <text:s text:c="8"/>年　　 <text:s text:c="2"/>月，業於民國 <text:s text:c="2"/>年 <text:s text:c="2"/>月間</text:span></text:p>
            <text:p text:style-name="P9"><text:span text:style-name="T2">□拘 <text:s text:c="3"/>役　　　　　 <text:s text:c="7"/>日</text:span></text:p>
            <text:p text:style-name="P10"><text:span text:style-name="T2">□無期徒刑</text:span></text:p>
            <text:p text:style-name="P11"/>
            <text:p text:style-name="P7"><text:span text:style-name="T2">，執行完畢在案，茲為</text:span></text:p>
            <text:p text:style-name="P6"/>
            <text:p text:style-name="P7"><text:span text:style-name="T2">需用，請求准予發給該案執行完畢證明書乙份。</text:span></text:p>
            <text:p text:style-name="P7"><text:span text:style-name="T2">Người xin vì vụ án số <text:s text:c="19"/>ngày <text:s text:c="14"/>năm <text:s text:c="7"/>, bị xử lý</text:span></text:p>
            <text:p text:style-name="P7"><text:span text:style-name="預設段落字型1"><text:span text:style-name="T2">□ Phạt <text:s text:c="9"/>đồng tiền Tân Đài Tệ <text:s text:c="19"/>đồng</text:span></text:span></text:p>
            <text:p text:style-name="P7"><text:span text:style-name="預設段落字型1"><text:span text:style-name="T2">□ Phạt tù có thời hạn <text:s text:c="3"/>tháng <text:s text:c="5"/>năm, trong thời gian <text:s text:c="6"/>tháng <text:s text:c="5"/>năm đã</text:span></text:span></text:p>
            <text:p text:style-name="P7"><text:span text:style-name="預設段落字型1"><text:span text:style-name="T2"><text:s text:c="6"/></text:span></text:span><text:span text:style-name="T2">□ Tạm giam <text:s text:c="13"/>ngày</text:span></text:p>
            <text:p text:style-name="P7"><text:span text:style-name="T2"><text:s text:c="6"/>□ Phạt tù vô thời hạn</text:span></text:p>
            <text:p text:style-name="P7"><text:span text:style-name="T2">hoàn tất thi hành trong hồ sơ, đề nghị phê chuẩn cấp cho một bản giấy chứng nhận hoàn tất thi hành án này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內文1"><text:span text:style-name="T2">　　</text:span></text:p>
            <text:p text:style-name="P12"><text:span text:style-name="T2">此　　致</text:span></text:p>
            <text:p text:style-name="P12"><text:span text:style-name="T2">Trân trọng</text:span></text:p>
            <text:p text:style-name="P4"/>
            <text:p text:style-name="內文1"><text:span text:style-name="T2">臺灣橋頭地方檢察署</text:span></text:p>
            <text:p text:style-name="內文1"><text:span text:style-name="T2">Sở kiểm soát địa phương Kiều Đầu Đài Loan</text:span></text:p>
            <text:p text:style-name="P4"/>
            <text:p text:style-name="內文1"><text:span text:style-name="預設段落字型1"><text:span text:style-name="T2">　　　　　　　　　　　　　　　聲請人　　　　 <text:s text:c="4"/>　　　　(簽名蓋章)</text:span></text:span></text:p>
            <text:p text:style-name="P8"><text:span text:style-name="T4"><text:tab/> <text:s text:c="46"/>Người xin <text:s text:c="27"/>(Ký tên đóng dấu)</text:span></text:p>
            <text:p text:style-name="P4"/>
            <text:p text:style-name="內文1"><text:span text:style-name="T2">中　　華　　民　　國　　　　　　年　　　　　　月　　　　　　日</text:span></text:p>
            <text:p text:style-name="內文1"><text:span text:style-name="T2">Trung Hoa Dân Quốc <text:s text:c="4"/>ngày <text:s text:c="7"/>tháng <text:s text:c="17"/>năm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1"/></text:p>
      <text:p text:style-name="內文1"><text:bookmark text:name="_GoBack"/><text:span text:style-name="預設段落字型1"><text:span text:style-name="T2">註記：本表免費供應，僅供對管轄法院檢察署聲請之用。</text:span></text:span></text:p>
      <text:p text:style-name="內文1"><text:span text:style-name="預設段落字型1"><text:span text:style-name="T2">Ghi chú: Bảng này được cung cấp miến phí, chỉ cung cấp sử dụng xin ở Sở kiểm sát tòa án có thẩm quyền.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dc:creator>HONG NGUYEN</dc:creator>
    <meta:editing-cycles>5</meta:editing-cycles>
    <meta:print-date>2018-08-23T08:20:00</meta:print-date>
    <meta:creation-date>2019-10-19T03:53:00</meta:creation-date>
    <dc:date>2019-10-20T07:24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1" meta:word-count="340" meta:character-count="1268" meta:non-whitespace-character-count="71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