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459cm"/>
          <style:tab-stop style:position="7.325cm" style:type="center"/>
        </style:tab-stops>
      </style:paragraph-properties>
    </style:style>
    <style:style style:name="P2" style:family="paragraph" style:parent-style-name="Standard">
      <style:paragraph-properties fo:text-align="center" style:justify-single-word="false">
        <style:tab-stops>
          <style:tab-stop style:position="0.459cm"/>
          <style:tab-stop style:position="7.325cm" style:type="center"/>
        </style:tab-stops>
      </style:paragraph-properties>
      <style:text-properties fo:font-size="14pt" fo:font-weight="bold" style:font-name-asian="標楷體" style:font-size-asian="14pt" style:font-weight-asian="bold" style:font-size-complex="14pt"/>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2">
      <style:paragraph-properties fo:margin-left="0.63cm" fo:margin-right="0cm" fo:margin-top="0cm" fo:margin-bottom="0.318cm" loext:contextual-spacing="false" fo:text-align="justify" style:justify-single-word="false" fo:text-indent="-0.63cm" style:auto-text-indent="false"/>
    </style:style>
    <style:style style:name="P5" style:family="paragraph" style:parent-style-name="Standard">
      <style:paragraph-properties fo:margin-left="0.63cm" fo:margin-right="0cm" fo:margin-top="0cm" fo:margin-bottom="0.318cm" loext:contextual-spacing="false" fo:text-align="justify" style:justify-single-word="false" fo:text-indent="0cm" style:auto-text-indent="false"/>
      <style:text-properties fo:font-size="14pt" fo:language="vi" fo:country="VN" style:font-name-asian="標楷體" style:font-size-asian="14pt" style:font-size-complex="14pt"/>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tab-stops>
          <style:tab-stop style:position="0.459cm"/>
          <style:tab-stop style:position="7.325cm" style:type="center"/>
        </style:tab-stops>
      </style:paragraph-properties>
    </style:style>
    <style:style style:name="T1" style:family="text">
      <style:text-properties fo:font-size="14pt" fo:language="vi" fo:country="VN" fo:font-weight="bold" style:font-name-asian="標楷體" style:font-size-asian="14pt" style:font-weight-asian="bold" style:font-size-complex="14pt"/>
    </style:style>
    <style:style style:name="T2" style:family="text">
      <style:text-properties fo:font-size="14pt" fo:language="vi" fo:country="VN"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color="#000000" fo:font-size="14pt" fo:language="vi" fo:country="VN"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ở Kiểm soát </text:span><text:span text:style-name="T3"><text:s/>Taiwan Ciaotou District Prosecutor’s Office</text:span></text:p>
      <text:p text:style-name="P1"><text:span text:style-name="T1">GIẤY THÔNG BÁO QUYỀN SỬ DỤNG PHIÊN DỊCH</text:span></text:p>
      <text:p text:style-name="P2"/>
      <text:list xml:id="list370197670283566287" text:style-name="WWNum2">
        <text:list-item>
          <text:p text:style-name="P4"><text:span text:style-name="T2">Điều 98 của Luật tổ chức Tòa án có quy định: “Đương sự tố tụng, người làm chứng, người giám định và những người có liên quan khác, nếu không hiểu tiếng Trung, sẽ do phiên dịch truyền đạt lại, người câm điếc cũng giống vậy”. Điều 99 của Luật tố tụng hình sự cũng quy định: “Bị cáo là người câm hoặc điếc hoặc ngôn ngữ không thông, được sử dụng phiên dịch, và được xét hỏi bằng văn bản hoặc yêu cầu trình bày bằng văn bản”. Để đảm bảo quyền lợi về tố tụng cho người câm điếc hoặc người không hiểu tiếng Trung, cơ quan Kiểm soát sử dụng phiên dịch khi xử lý các vụ án hình sự cần phải chú ý 3 điểm quy định như sau: “Khi xử lý các vụ án hình sự cán bộ kiểm soát viên nên chủ động tìm hiểu, hỏi đương sự và những người liên quan có nhu cầu về phiên dịch hay không, và chọn mời phiên dịch tùy theo nhu cầu cụ thể của từng vụ án. Để tìm hiểu đương sự và những người liên quan có nhu cầu về phiên dịch hay không, thì vào lúc gửi lệnh gọi hoặc thông báo của cơ quan, bằng phương thức ghi chú thêm qua nội dung văn bản hoặc đính kèm Đơn xin sử dụng phiên dịch (Như phụ lục), để</text:span><text:span text:style-name="T4"> báo cho đương sự và những người liên quan biết để có thể đưa ra y</text:span><text:span text:style-name="T2">êu cầu sử dụng phiên dịch”.</text:span></text:p>
        </text:list-item>
      </text:list>
      <text:p text:style-name="P5"/>
      <text:list xml:id="list93618857045008" text:continue-numbering="true" text:style-name="WWNum2">
        <text:list-item>
          <text:p text:style-name="P4"><text:span text:style-name="T2">Trong trường hợp bạn là bị cáo/ người thưa kiện/ người khiếu nại/ người làm chứng/ người giám định/ hoặc những người liên quan khác của vụ án hình sự; nếu bạn là người câm điếc, người dân tộc thiểu số ở Đài Loan, người nước ngoài hoặc vì các lý do khác mà thuộc trường hợp không thông thiểu tiếng Trung hoặc không thể dùng tiếng Trung để diễn đạt ý kiến trôi chảy, có thể điền vào “Đơn xin sử dụng phiên dịch” như phụ lục gửi kèm theo, đồng thời gửi kèm những giấy tờ liên quan đủ để chứng minh lý do xin sử dụng phiên dịch, để xin cơ quan kiểm soát </text:span><text:span text:style-name="T4">viết đơn xin được mời phiên dịch sử dụng loại ngôn ngữ cần thiết. </text:span></text:p>
        </text:list-item>
        <text:list-item>
          <text:p text:style-name="P3"><text:span text:style-name="T2">Nếu bạn có nhu cầu muốn lấy “Đơn xin sử dụng phiên dịch”, đề nghị hãy liên hệ với Trung tâm phục vụ liên hợp (một cửa duy nhất) và nơi đăng ký tại phiên tòa. </text:span></text:p>
        </text:list-item>
      </text:list>
      <text:p text:style-name="P6"><text:span text:style-name="T2">Địa chỉ của Sở Kiểm soát tại: ___________________</text:span></text:p>
      <text:p text:style-name="P6"><text:span text:style-name="T2">Số điện thoại của Trung tâm phục vụ liên hợp (một cửa duy nhất):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淑華</meta:initial-creator>
    <dc:creator>莊淑華</dc:creator>
    <meta:editing-cycles>1</meta:editing-cycles>
    <meta:print-date>2014-03-19T03:10:00</meta:print-date>
    <meta:creation-date>2019-09-30T02:57:00</meta:creation-date>
    <dc:date>2019-09-30T02:58: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7" meta:word-count="465" meta:character-count="2171" meta:non-whitespace-character-count="171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50282.dot" xlink:href=""/>
  </office:meta>
</office:document-meta>
</file>