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8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1972in" fo:text-indent="-0.1888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0965in" fo:text-indent="2.0687in">
        <style:tab-stops>
          <style:tab-stop style:type="left" style:position="3.743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2.165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5139in" svg:height="0.375in" style:rel-width="scale" style:rel-height="scale"><draw:text-box><text:p text:style-name="P3">Attachment</text:p></draw:text-box><svg:title/><svg:desc/></draw:frame></text:span><text:span text:style-name="T4">Letter to<text:s/></text:span><text:span text:style-name="T5">Taiwan Ciaotou District<text:s/></text:span><text:span text:style-name="T6">Prosecutor’s Office<text:s/></text:span><text:span text:style-name="T7">Requesting the Use of an Interpreter: Case Number</text:span><text:span text:style-name="T8">：</text:span><text:span text:style-name="T9">○○ Year ○○ Zi # ○○</text:span></text:p>
      <text:p text:style-name="P10">Division：○</text:p>
      <text:p text:style-name="P11"/>
      <text:p text:style-name="P12">I am ○○○ the deaf and hard<text:s/>of hearing<text:s/></text:p>
      <text:p text:style-name="P13"><text:span text:style-name="T14"><text:tab/></text:span><text:span text:style-name="T15">□</text:span><text:span text:style-name="T16"><text:s/>Indigenous person (tribe</text:span><text:span text:style-name="T17">：</text:span><text:span text:style-name="T18">_____________)</text:span></text:p>
      <text:p text:style-name="P19"><text:span text:style-name="T20"><text:tab/></text:span><text:span text:style-name="T21">□</text:span><text:span text:style-name="T22"><text:s/>Foreigner (Nationality</text:span><text:span text:style-name="T23">：</text:span><text:span text:style-name="T24">_______________)</text:span></text:p>
      <text:p text:style-name="P25"><text:span text:style-name="T26"><text:tab/></text:span><text:span text:style-name="T27">□</text:span><text:span text:style-name="T28"><text:s/>Other</text:span><text:span text:style-name="T29">：</text:span><text:span text:style-name="T30">_____________________________</text:span></text:p>
      <text:p text:style-name="P31"/>
      <text:p text:style-name="P32">, and I do not understand Mandarin Chinese or cannot express myself fluently in Mandarin Chinese. I thus request to use ○○ interpreter.</text:p>
      <text:p text:style-name="P33"/>
      <text:p text:style-name="P34">This request made to</text:p>
      <text:p text:style-name="P35">Taiwan Ciaotou District<text:s/>Prosecutor’s Office</text:p>
      <text:p text:style-name="P36"/>
      <text:p text:style-name="P37"><text:span text:style-name="T38">※</text:span><text:span text:style-name="T39">Attachments and number of copies (check the reasons you are requesting an interpreter.)<text:s/></text:span></text:p>
      <text:p text:style-name="P40"><text:span text:style-name="T41">□<text:s/></text:span><text:span text:style-name="T42">Duplicate copies of Household Registration Certificate<text:s/></text:span></text:p>
      <text:p text:style-name="P43"><text:span text:style-name="T44">□</text:span><text:span text:style-name="T45"><text:s/>Duplicate<text:s/></text:span><text:span text:style-name="T46">copies of Alien Resident Certificate</text:span></text:p>
      <text:p text:style-name="P47"><text:span text:style-name="T48">□</text:span><text:span text:style-name="T49"><text:s/>Duplicate copies of the Handbook for the Disabled</text:span></text:p>
      <text:p text:style-name="P50"><text:span text:style-name="T51">□</text:span><text:span text:style-name="T52"><text:s/>Duplicate copies of Passport</text:span></text:p>
      <text:p text:style-name="P53"><text:span text:style-name="T54">□</text:span><text:span text:style-name="T55"><text:s/>Other</text:span><text:span text:style-name="T56">：</text:span><text:span text:style-name="T57">_________________</text:span></text:p>
      <text:p text:style-name="P58"/>
      <text:p text:style-name="P59"/>
      <text:p text:style-name="P60">Applicant：<text:tab/>（Signature and Seal）</text:p>
      <text:p text:style-name="P61">National Identification Card Number (ARC or Passport Number)：</text:p>
      <text:soft-page-break/>
      <text:p text:style-name="P62">Residential<text:s/>Address:</text:p>
      <text:p text:style-name="P63"/>
      <text:p text:style-name="P64">Contact Telephone Number:<text:s/></text:p>
      <text:p text:style-name="P65"/>
      <text:p text:style-name="P66"/>
      <text:p text:style-name="P67">Date: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樊家妍</meta:initial-creator>
    <dc:creator>莊淑華</dc:creator>
    <meta:creation-date>2015-09-11T03:34:00Z</meta:creation-date>
    <dc:date>2019-04-23T01:50:00Z</dc:date>
    <meta:template xlink:href="Normal" xlink:type="simple"/>
    <meta:editing-cycles>3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