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false"/>
    </style:style>
    <style:style style:name="TableColumn6" style:family="table-column">
      <style:table-column-properties style:column-width="0.32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3736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875in" style:use-optimal-column-width="false"/>
    </style:style>
    <style:style style:name="Table5" style:family="table">
      <style:table-properties style:width="6.4486in" fo:margin-left="0in" table:align="left"/>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line-height="0.2777in" fo:text-indent="0.7784in"/>
      <style:text-properties style:font-name="標楷體" style:font-name-asian="標楷體" fo:font-weight="bold" style:font-weight-asian="bold" style:letter-kerning="false" fo:font-size="14pt" style:font-size-asian="14pt" style:font-size-complex="14pt"/>
    </style:style>
    <style:style style:name="P21" style:parent-style-name="內文" style:family="paragraph">
      <style:paragraph-properties fo:text-align="justify"/>
      <style:text-properties style:font-name="標楷體" style:font-name-asian="標楷體" style:letter-kerning="false"/>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letter-kerning="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letter-kerning="false"/>
    </style:style>
    <style:style style:name="TableRow27" style:family="table-row">
      <style:table-row-properties style:min-row-height="0.2923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text-properties style:font-name="標楷體" style:font-name-asian="標楷體"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2083in"/>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letter-kerning="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letter-kerning="false"/>
    </style:style>
    <style:style style:name="TableRow41" style:family="table-row">
      <style:table-row-properties style:min-row-height="0.268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letter-kerning="false"/>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letter-kerning="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letter-kerning="false"/>
    </style:style>
    <style:style style:name="TableRow53" style:family="table-row">
      <style:table-row-properties style:min-row-height="0.4805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letter-kerning="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letter-kerning="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letter-kerning="false"/>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letter-kerning="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letter-spacing="-0.0027in" style:letter-kerning="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fo:letter-spacing="-0.0027in" style:letter-kerning="false"/>
    </style:style>
    <style:style style:name="TableRow69" style:family="table-row">
      <style:table-row-properties style:min-row-height="1.234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222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fo:text-align="justify" fo:line-height="0.2222in"/>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fo:text-align="justify" fo:line-height="0.2222in"/>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fo:text-align="justify" fo:line-height="0.2222in"/>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letter-kerning="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letter-kerning="false"/>
    </style:style>
    <style:style style:name="TableRow130" style:family="table-row">
      <style:table-row-properties style:min-row-height="0.979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style:style>
    <style:style style:name="P148" style:parent-style-name="內文" style:family="paragraph">
      <style:paragraph-properties fo:text-align="justify" fo:line-height="0.2222in">
        <style:tab-stops>
          <style:tab-stop style:type="left" style:position="0.875in"/>
        </style:tab-stops>
      </style:paragraph-propertie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style:style>
    <style:style style:name="P154" style:parent-style-name="內文" style:family="paragraph">
      <style:paragraph-properties fo:text-align="justify" fo:line-height="0.2222in">
        <style:tab-stops>
          <style:tab-stop style:type="left" style:position="0.875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style:style>
    <style:style style:name="P166" style:parent-style-name="內文" style:family="paragraph">
      <style:paragraph-properties fo:text-align="justify" fo:line-height="0.2222in"/>
      <style:text-properties style:font-name="標楷體" style:font-name-asian="標楷體" style:letter-kerning="false"/>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letter-kerning="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letter-spacing="-0.0027in" style:letter-kerning="false"/>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2083in"/>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style:style>
    <style:style style:name="P180" style:parent-style-name="內文" style:family="paragraph">
      <style:paragraph-properties fo:text-align="justify" fo:line-height="0.2083in"/>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2222in"/>
      <style:text-properties style:font-name="標楷體" style:font-name-asian="標楷體" style:letter-kerning="false"/>
    </style:style>
    <style:style style:name="P187" style:parent-style-name="內文" style:family="paragraph">
      <style:paragraph-properties fo:text-align="justify" fo:line-height="0.2222in"/>
      <style:text-properties style:font-name="標楷體" style:font-name-asian="標楷體" style:letter-kerning="false"/>
    </style:style>
    <style:style style:name="P188" style:parent-style-name="內文" style:family="paragraph">
      <style:paragraph-properties fo:text-align="justify" fo:line-height="0.2083in" fo:text-indent="0.3333in"/>
      <style:text-properties style:font-name="標楷體" style:font-name-asian="標楷體" style:letter-kerning="false"/>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text-indent="3.4166in"/>
      <style:text-properties style:font-name="標楷體" style:font-name-asian="標楷體" style:letter-kerning="false"/>
    </style:style>
    <style:style style:name="P192" style:parent-style-name="內文" style:family="paragraph">
      <style:paragraph-properties fo:text-align="justify"/>
      <style:text-properties style:font-name="標楷體" style:font-name-asian="標楷體" style:letter-kerning="false"/>
    </style:style>
    <style:style style:name="P193" style:parent-style-name="內文" style:family="paragraph">
      <style:paragraph-properties fo:text-align="justify"/>
      <style:text-properties style:font-name="標楷體" style:font-name-asian="標楷體" style:letter-kerning="false"/>
    </style:style>
    <style:style style:name="TableRow194" style:family="table-row">
      <style:table-row-properties style:min-row-height="0.7416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2083in"/>
      <style:text-properties style:font-name="標楷體" style:font-name-asian="標楷體" style:letter-kerning="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style:letter-kerning="false"/>
    </style:style>
    <style:style style:name="P199" style:parent-style-name="內文" style:family="paragraph">
      <style:paragraph-properties fo:text-align="justify" fo:line-height="0.2222in"/>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805in"/>
      <style:text-properties style:font-name="標楷體" style:font-name-asian="標楷體" fo:letter-spacing="-0.0069in" style:letter-kerning="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style:style>
    <style:style style:name="P217" style:parent-style-name="內文" style:family="paragraph">
      <style:paragraph-properties fo:text-align="justify" fo:line-height="0.2222in"/>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style:style>
    <style:style style:name="TableRow223" style:family="table-row">
      <style:table-row-properties style:min-row-height="1.0881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letter-kerning="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letter-kerning="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letter-kerning="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letter-kerning="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letter-kerning="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letter-kerning="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letter-kerning="false"/>
    </style:style>
    <style:style style:name="P240" style:parent-style-name="內文" style:family="paragraph">
      <style:paragraph-properties fo:line-height="0.2083in"/>
      <style:text-properties style:font-name="標楷體" style:font-name-asian="標楷體"/>
    </style:style>
    <style:style style:name="P241" style:parent-style-name="內文" style:family="paragraph">
      <style:paragraph-properties fo:line-height="0.2083in" fo:margin-left="0.8333in" fo:text-indent="-0.8333in">
        <style:tab-stops/>
      </style:paragraph-properties>
      <style:text-properties style:font-name="標楷體" style:font-name-asian="標楷體"/>
    </style:style>
    <style:style style:name="P242" style:parent-style-name="內文" style:family="paragraph">
      <style:paragraph-properties fo:line-height="0.2083in" fo:margin-left="0.8333in" fo:text-indent="-0.8333in">
        <style:tab-stops/>
      </style:paragraph-properties>
      <style:text-properties style:font-name="標楷體" style:font-name-asian="標楷體"/>
    </style:style>
    <style:style style:name="P243" style:parent-style-name="內文" style:family="paragraph">
      <style:paragraph-properties fo:margin-left="0.8333in" fo:text-indent="-0.8333in">
        <style:tab-stops/>
      </style:paragraph-properties>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ableColumn246" style:family="table-column">
      <style:table-column-properties style:column-width="6.5722in"/>
    </style:style>
    <style:style style:name="Table245" style:family="table">
      <style:table-properties style:width="6.5722in" fo:margin-left="0in" table:align="left"/>
    </style:style>
    <style:style style:name="TableRow247" style:family="table-row">
      <style:table-row-properties style:min-row-height="6.4902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083in"/>
      <style:text-properties style:font-name="標楷體" style:font-name-asian="標楷體" fo:font-weight="bold" style:font-weight-asian="bold" fo:font-size="15pt" style:font-size-asian="15pt" style:font-size-complex="15pt"/>
    </style:style>
    <style:style style:name="P250" style:parent-style-name="內文" style:family="paragraph">
      <style:paragraph-properties fo:line-height="0.2083in"/>
      <style:text-properties style:font-name="標楷體" style:font-name-asian="標楷體" fo:font-weight="bold" style:font-weight-asian="bold" fo:font-size="15pt" style:font-size-asian="15pt" style:font-size-complex="15pt"/>
    </style:style>
    <style:style style:name="P251" style:parent-style-name="清單段落" style:list-style-name="LFO1" style:family="paragraph">
      <style:paragraph-properties fo:line-height="0.2083in"/>
      <style:text-properties style:font-name="標楷體" style:font-name-asian="標楷體" fo:font-size="14pt" style:font-size-asian="14pt" style:font-size-complex="14pt"/>
    </style:style>
    <style:style style:name="P252" style:parent-style-name="內文" style:family="paragraph">
      <style:paragraph-properties fo:line-height="0.2083in" fo:margin-left="0.0208in" fo:text-indent="-0.0291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083in" fo:margin-left="0.0208in" fo:text-indent="-0.029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2083in" fo:margin-left="-0.0013in" fo:text-indent="-0.005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083in" fo:margin-left="0.0097in" fo:text-indent="-0.019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083in" fo:margin-left="0.0097in" fo:text-indent="-0.019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083in" fo:margin-left="-0.025in" fo:text-indent="0.017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083in" fo:margin-left="-0.025in" fo:text-indent="0.017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2083in" fo:margin-left="-0.0715in" fo:text-indent="-0.0319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2083in" fo:margin-left="-0.0715in" fo:text-indent="-0.0319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083in" fo:margin-left="-0.0284in" fo:text-indent="0.009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2083in" fo:margin-left="-0.1152in" fo:text-indent="0.000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2083in" fo:margin-left="-0.1152in" fo:text-indent="0.000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083in" fo:margin-left="-0.1555in" fo:text-indent="-0.045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2083in" fo:margin-left="0.0506in" fo:text-indent="-0.155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083in" fo:margin-left="0.0506in" fo:text-indent="-0.155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2083in" fo:margin-left="-0.1013in" fo:text-indent="0.0041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2083in" fo:margin-left="0.0222in" fo:text-indent="-0.095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083in" fo:margin-left="0.1173in" fo:text-indent="-0.1541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2083in" fo:margin-left="0.1173in" fo:text-indent="-0.154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083in" fo:margin-left="0.0222in" fo:text-indent="-0.095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083in" fo:margin-left="-0.0326in" fo:text-indent="-0.005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2083in" fo:margin-left="-0.0326in" fo:text-indent="-0.005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2083in" fo:text-indent="0.0486in"/>
      <style:text-properties style:font-name="標楷體" style:font-name-asian="標楷體" fo:font-size="14pt" style:font-size-asian="14pt" style:font-size-complex="14pt"/>
    </style:style>
    <style:style style:name="P275" style:parent-style-name="內文" style:family="paragraph">
      <style:paragraph-properties fo:line-height="0.2083in" fo:margin-left="-0.2951in" fo:text-indent="0.050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083in" fo:margin-left="-0.2951in" fo:text-indent="0.050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083in" fo:margin-left="-0.2347in" fo:text-indent="0.0972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2083in" fo:margin-left="-0.0909in" fo:text-indent="-0.045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2083in" fo:margin-left="-0.0909in" fo:text-indent="-0.045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2083in" fo:margin-left="-0.1652in" fo:text-indent="0.019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2083in" fo:margin-left="-0.2229in" fo:text-indent="-0.028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2083in" fo:margin-left="-0.2229in" fo:text-indent="-0.028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2083in" fo:margin-left="-0.1in" fo:text-indent="-0.034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2083in" fo:margin-left="-0.1354in" fo:text-indent="-0.009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083in" fo:margin-left="-0.1354in" fo:text-indent="-0.009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2083in" fo:margin-left="-0.134in" fo:text-indent="-0.020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083in" fo:margin-left="-0.1465in" fo:text-indent="0.009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2083in" fo:margin-left="-0.1465in" fo:text-indent="0.009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2083in" fo:margin-left="-0.1069in" fo:text-indent="-0.004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2083in" fo:margin-left="-0.1236in" fo:text-indent="-0.009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2083in" fo:margin-left="0.0222in" fo:text-indent="-0.087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center" fo:margin-left="0.834in" fo:text-indent="-0.834in">
        <style:tab-stops/>
      </style:paragraph-properties>
    </style:style>
  </office:automatic-styles>
  <office:body>
    <office:text text:use-soft-page-breaks="true">
      <text:p text:style-name="P1">社會勞動執行機關(構)申請表</text:p>
      <text:p text:style-name="P2"><text:span text:style-name="T3">　　　　　　　　　　　　　　　</text:span><text:span text:style-name="T4">行業類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2">
            <text:p text:style-name="P20">臺灣橋頭地方檢察署辦理社會勞動執行機關(構)申請表</text:p>
            <text:p text:style-name="P21">申請日期： <text:s text:c="3"/>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7">
            <text:p text:style-name="P24">機關(構)全銜</text:p>
          </table:table-cell>
          <table:covered-table-cell/>
          <table:covered-table-cell/>
          <table:covered-table-cell/>
          <table:covered-table-cell/>
          <table:covered-table-cell/>
          <table:covered-table-cell/>
          <table:table-cell table:style-name="TableCell25" table:number-columns-spanned="5">
            <text:p text:style-name="P26">類別</text:p>
          </table:table-cell>
          <table:covered-table-cell/>
          <table:covered-table-cell/>
          <table:covered-table-cell/>
          <table:covered-table-cell/>
        </table:table-row>
        <table:table-row table:style-name="TableRow27">
          <table:table-cell table:style-name="TableCell28" table:number-columns-spanned="7">
            <text:p text:style-name="P29"/>
          </table:table-cell>
          <table:covered-table-cell/>
          <table:covered-table-cell/>
          <table:covered-table-cell/>
          <table:covered-table-cell/>
          <table:covered-table-cell/>
          <table:covered-table-cell/>
          <table:table-cell table:style-name="TableCell30" table:number-columns-spanned="5">
            <text:p text:style-name="P31"><text:span text:style-name="T32">□</text:span><text:span text:style-name="T33">社區 <text:s/></text:span><text:span text:style-name="T34">□</text:span><text:span text:style-name="T35">符合公益目的之機構或團體</text:span></text:p>
          </table:table-cell>
          <table:covered-table-cell/>
          <table:covered-table-cell/>
          <table:covered-table-cell/>
          <table:covered-table-cell/>
        </table:table-row>
        <table:table-row table:style-name="TableRow36">
          <table:table-cell table:style-name="TableCell37" table:number-columns-spanned="7">
            <text:p text:style-name="P38">代表人／職稱</text:p>
          </table:table-cell>
          <table:covered-table-cell/>
          <table:covered-table-cell/>
          <table:covered-table-cell/>
          <table:covered-table-cell/>
          <table:covered-table-cell/>
          <table:covered-table-cell/>
          <table:table-cell table:style-name="TableCell39" table:number-columns-spanned="5">
            <text:p text:style-name="P40">填表人(連絡人)／職稱</text:p>
          </table:table-cell>
          <table:covered-table-cell/>
          <table:covered-table-cell/>
          <table:covered-table-cell/>
          <table:covered-table-cell/>
        </table:table-row>
        <table:table-row table:style-name="TableRow41">
          <table:table-cell table:style-name="TableCell42" table:number-columns-spanned="7">
            <text:p text:style-name="P43"/>
          </table:table-cell>
          <table:covered-table-cell/>
          <table:covered-table-cell/>
          <table:covered-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4">
            <text:p text:style-name="P48">連絡電話／傳真</text:p>
          </table:table-cell>
          <table:covered-table-cell/>
          <table:covered-table-cell/>
          <table:covered-table-cell/>
          <table:table-cell table:style-name="TableCell49" table:number-columns-spanned="3">
            <text:p text:style-name="P50">電子郵件信箱</text:p>
          </table:table-cell>
          <table:covered-table-cell/>
          <table:covered-table-cell/>
          <table:table-cell table:style-name="TableCell51" table:number-columns-spanned="5">
            <text:p text:style-name="P52">機關(構)地址</text:p>
          </table:table-cell>
          <table:covered-table-cell/>
          <table:covered-table-cell/>
          <table:covered-table-cell/>
          <table:covered-table-cell/>
        </table:table-row>
        <table:table-row table:style-name="TableRow53">
          <table:table-cell table:style-name="TableCell54" table:number-columns-spanned="4">
            <text:p text:style-name="P55"/>
          </table:table-cell>
          <table:covered-table-cell/>
          <table:covered-table-cell/>
          <table:covered-table-cell/>
          <table:table-cell table:style-name="TableCell56" table:number-columns-spanned="3">
            <text:p text:style-name="P57"/>
          </table: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7">
            <text:p text:style-name="P62">需求之勞動服務內容</text:p>
          </table:table-cell>
          <table:covered-table-cell/>
          <table:covered-table-cell/>
          <table:covered-table-cell/>
          <table:covered-table-cell/>
          <table:covered-table-cell/>
          <table:covered-table-cell/>
          <table:table-cell table:style-name="TableCell63" table:number-columns-spanned="3">
            <text:p text:style-name="P64">需求之勞動條件</text:p>
          </table:table-cell>
          <table:covered-table-cell/>
          <table:covered-table-cell/>
          <table:table-cell table:style-name="TableCell65">
            <text:p text:style-name="P66">需求性別</text:p>
          </table:table-cell>
          <table:table-cell table:style-name="TableCell67">
            <text:p text:style-name="P68">團體保險</text:p>
          </table:table-cell>
        </table:table-row>
        <table:table-row table:style-name="TableRow69">
          <table:table-cell table:style-name="TableCell70" table:number-columns-spanned="7">
            <text:p text:style-name="P71"><text:span text:style-name="T72">□</text:span><text:span text:style-name="T73">清潔整理 <text:s text:c="3"/></text:span><text:span text:style-name="T74">□</text:span><text:span text:style-name="T75">居家照護</text:span></text:p>
            <text:p text:style-name="P76"><text:span text:style-name="T77">□</text:span><text:span text:style-name="T78">弱勢關懷 <text:s text:c="3"/></text:span><text:span text:style-name="T79">□</text:span><text:span text:style-name="T80">淨山淨灘</text:span></text:p>
            <text:p text:style-name="P81"><text:span text:style-name="T82">□</text:span><text:span text:style-name="T83">環境保護 <text:s text:c="3"/></text:span><text:span text:style-name="T84">□</text:span><text:span text:style-name="T85">生態巡狩</text:span></text:p>
            <text:p text:style-name="P86"><text:span text:style-name="T87">□</text:span><text:span text:style-name="T88">社區巡守 <text:s text:c="3"/></text:span><text:span text:style-name="T89">□</text:span><text:span text:style-name="T90">農林漁牧業勞動</text:span></text:p>
            <text:p text:style-name="P91"><text:span text:style-name="T92">□</text:span><text:span text:style-name="T93">社會服務 <text:s text:c="3"/></text:span><text:span text:style-name="T94">□</text:span><text:span text:style-name="T95">文書處理</text:span></text:p>
            <text:p text:style-name="P96"><text:span text:style-name="T97">□</text:span><text:span text:style-name="T98">交通安全</text:span></text:p>
            <text:p text:style-name="P99"><text:span text:style-name="T100">□</text:span><text:span text:style-name="T101">其他( <text:s text:c="27"/>)</text:span></text:p>
          </table:table-cell>
          <table:covered-table-cell/>
          <table:covered-table-cell/>
          <table:covered-table-cell/>
          <table:covered-table-cell/>
          <table:covered-table-cell/>
          <table:covered-table-cell/>
          <table:table-cell table:style-name="TableCell102" table:number-columns-spanned="3">
            <text:p text:style-name="P103"><text:span text:style-name="T104">□</text:span><text:span text:style-name="T105">不限</text:span></text:p>
            <text:p text:style-name="P106"><text:span text:style-name="T107">□</text:span><text:span text:style-name="T108">需體能</text:span></text:p>
            <text:p text:style-name="P109"><text:span text:style-name="T110">□</text:span><text:span text:style-name="T111">需技能</text:span></text:p>
          </table:table-cell>
          <table:covered-table-cell/>
          <table:covered-table-cell/>
          <table:table-cell table:style-name="TableCell112">
            <text:p text:style-name="P113"><text:span text:style-name="T114">□</text:span><text:span text:style-name="T115">男</text:span></text:p>
            <text:p text:style-name="P116"><text:span text:style-name="T117">□</text:span><text:span text:style-name="T118">女</text:span></text:p>
          </table:table-cell>
          <table:table-cell table:style-name="TableCell119">
            <text:p text:style-name="P120"><text:span text:style-name="T121">□有</text:span></text:p>
            <text:p text:style-name="P122"><text:span text:style-name="T123">□</text:span><text:span text:style-name="T124">無</text:span></text:p>
          </table:table-cell>
        </table:table-row>
        <table:table-row table:style-name="TableRow125">
          <table:table-cell table:style-name="TableCell126" table:number-columns-spanned="7">
            <text:p text:style-name="P127">實施勞動之時日</text:p>
          </table:table-cell>
          <table:covered-table-cell/>
          <table:covered-table-cell/>
          <table:covered-table-cell/>
          <table:covered-table-cell/>
          <table:covered-table-cell/>
          <table:covered-table-cell/>
          <table:table-cell table:style-name="TableCell128" table:number-columns-spanned="5">
            <text:p text:style-name="P129">實施勞動之地點</text:p>
          </table:table-cell>
          <table:covered-table-cell/>
          <table:covered-table-cell/>
          <table:covered-table-cell/>
          <table:covered-table-cell/>
        </table:table-row>
        <table:table-row table:style-name="TableRow130">
          <table:table-cell table:style-name="TableCell131" table:number-columns-spanned="7">
            <text:p text:style-name="P132"><text:span text:style-name="T133">每週</text:span><text:span text:style-name="T134">□</text:span><text:span text:style-name="T135">一</text:span><text:span text:style-name="T136">□</text:span><text:span text:style-name="T137">二</text:span><text:span text:style-name="T138">□</text:span><text:span text:style-name="T139">三</text:span><text:span text:style-name="T140">□</text:span><text:span text:style-name="T141">四</text:span><text:span text:style-name="T142">□</text:span><text:span text:style-name="T143">五</text:span><text:span text:style-name="T144">□</text:span><text:span text:style-name="T145">六</text:span><text:span text:style-name="T146">□</text:span><text:span text:style-name="T147">日</text:span></text:p>
            <text:p text:style-name="P148"><text:span text:style-name="T149">□</text:span><text:span text:style-name="T150">白天 <text:s text:c="3"/>時至 <text:s text:c="3"/>時，共計 <text:s text:c="5"/>時</text:span></text:p>
            <text:p text:style-name="P151"><text:span text:style-name="T152">□</text:span><text:span text:style-name="T153">夜間 <text:s text:c="3"/>時至 <text:s text:c="3"/>時，共計 <text:s text:c="5"/>時</text:span></text:p>
            <text:p text:style-name="P154"><text:span text:style-name="T155">□</text:span><text:span text:style-name="T156">清晨 <text:s text:c="3"/>時至 <text:s text:c="3"/>時，共計 <text:s text:c="5"/>時</text:span></text:p>
            <text:p text:style-name="P157"><text:span text:style-name="T158">□</text:span><text:span text:style-name="T159">假日 <text:s text:c="3"/>時至 <text:s text:c="3"/>時，共計 <text:s text:c="5"/>時</text:span></text:p>
          </table:table-cell>
          <table:covered-table-cell/>
          <table:covered-table-cell/>
          <table:covered-table-cell/>
          <table:covered-table-cell/>
          <table:covered-table-cell/>
          <table:covered-table-cell/>
          <table:table-cell table:style-name="TableCell160" table:number-columns-spanned="5">
            <text:p text:style-name="P161"><text:span text:style-name="T162">一、□</text:span><text:span text:style-name="T163">戶內 <text:s/></text:span><text:span text:style-name="T164">□</text:span><text:span text:style-name="T165">戶外</text:span></text:p>
            <text:p text:style-name="P166">二、詳細地點：</text:p>
          </table:table-cell>
          <table:covered-table-cell/>
          <table:covered-table-cell/>
          <table:covered-table-cell/>
          <table:covered-table-cell/>
        </table:table-row>
        <table:table-row table:style-name="TableRow167">
          <table:table-cell table:style-name="TableCell168" table:number-columns-spanned="7">
            <text:p text:style-name="P169">實施勞動之型態</text:p>
          </table:table-cell>
          <table:covered-table-cell/>
          <table:covered-table-cell/>
          <table:covered-table-cell/>
          <table:covered-table-cell/>
          <table:covered-table-cell/>
          <table:covered-table-cell/>
          <table:table-cell table:style-name="TableCell170" table:number-columns-spanned="5">
            <text:p text:style-name="P171"><text:span text:style-name="T172">需求之勞動人力評估</text:span></text:p>
          </table:table-cell>
          <table:covered-table-cell/>
          <table:covered-table-cell/>
          <table:covered-table-cell/>
          <table:covered-table-cell/>
        </table:table-row>
        <table:table-row table:style-name="TableRow173">
          <table:table-cell table:style-name="TableCell174" table:number-columns-spanned="7">
            <text:p text:style-name="P175"><text:span text:style-name="T176">□</text:span><text:span text:style-name="T177">定時定點 <text:s text:c="7"/></text:span><text:span text:style-name="T178">□</text:span><text:span text:style-name="T179">定時、不定點</text:span></text:p>
            <text:p text:style-name="P180"><text:span text:style-name="T181">□</text:span><text:span text:style-name="T182">不定時、定點 <text:s text:c="3"/></text:span><text:span text:style-name="T183">□</text:span><text:span text:style-name="T184">不定時、不定點</text:span></text:p>
          </table:table-cell>
          <table:covered-table-cell/>
          <table:covered-table-cell/>
          <table:covered-table-cell/>
          <table:covered-table-cell/>
          <table:covered-table-cell/>
          <table:covered-table-cell/>
          <table:table-cell table:style-name="TableCell185" table:number-columns-spanned="5">
            <text:p text:style-name="P186">每月 <text:s text:c="12"/>人</text:p>
            <text:p text:style-name="P187">每人每月 <text:s text:c="8"/>小時</text:p>
            <text:p text:style-name="P188">每日 <text:s text:c="8"/>小時</text:p>
          </table:table-cell>
          <table:covered-table-cell/>
          <table:covered-table-cell/>
          <table:covered-table-cell/>
          <table:covered-table-cell/>
        </table:table-row>
        <table:table-row table:style-name="TableRow189">
          <table:table-cell table:style-name="TableCell190" table:number-columns-spanned="12">
            <text:p text:style-name="P191">填表人： <text:s text:c="16"/>(簽章)</text:p>
            <text:p text:style-name="P192">此致</text:p>
            <text:p text:style-name="P193">臺灣橋頭地方檢察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審查欄</text:p>
          </table:table-cell>
          <table:table-cell table:style-name="TableCell197" table:number-columns-spanned="7">
            <text:p text:style-name="P198">(由檢察署填寫)</text:p>
            <text:p text:style-name="P199"><text:span text:style-name="T200">一、申請單位之立案資格：</text:span><text:span text:style-name="T201">□</text:span><text:span text:style-name="T202">符合</text:span><text:span text:style-name="T203">□</text:span><text:span text:style-name="T204">不符合</text:span></text:p>
            <text:p text:style-name="P205"><text:span text:style-name="T206">二、勞動內容之公益性：</text:span><text:span text:style-name="T207">□</text:span><text:span text:style-name="T208">符合</text:span><text:span text:style-name="T209">□</text:span><text:span text:style-name="T210">不符合</text:span></text:p>
          </table:table-cell>
          <table:covered-table-cell/>
          <table:covered-table-cell/>
          <table:covered-table-cell/>
          <table:covered-table-cell/>
          <table:covered-table-cell/>
          <table:covered-table-cell/>
          <table:table-cell table:style-name="TableCell211">
            <text:p text:style-name="P212">審查情形</text:p>
          </table:table-cell>
          <table:table-cell table:style-name="TableCell213" table:number-columns-spanned="3">
            <text:p text:style-name="P214"><text:span text:style-name="T215">□</text:span><text:span text:style-name="T216">符合</text:span></text:p>
            <text:p text:style-name="P217"><text:span text:style-name="T218">□</text:span><text:span text:style-name="T219">不符合</text:span></text:p>
            <text:p text:style-name="P220"><text:span text:style-name="T221">□</text:span><text:span text:style-name="T222">請再補件</text:span></text:p>
          </table:table-cell>
          <table:covered-table-cell/>
          <table:covered-table-cell/>
        </table:table-row>
        <table:table-row table:style-name="TableRow223">
          <table:table-cell table:style-name="TableCell224">
            <text:p text:style-name="P225">承辦</text:p>
          </table:table-cell>
          <table:table-cell table:style-name="TableCell226">
            <text:p text:style-name="P227"/>
          </table:table-cell>
          <table:table-cell table:style-name="TableCell228">
            <text:p text:style-name="P229">初審</text:p>
          </table:table-cell>
          <table:table-cell table:style-name="TableCell230" table:number-columns-spanned="2">
            <text:p text:style-name="P231"/>
          </table:table-cell>
          <table:covered-table-cell/>
          <table:table-cell table:style-name="TableCell232">
            <text:p text:style-name="P233">複審</text:p>
          </table:table-cell>
          <table:table-cell table:style-name="TableCell234" table:number-columns-spanned="2">
            <text:p text:style-name="P235"/>
          </table:table-cell>
          <table:covered-table-cell/>
          <table:table-cell table:style-name="TableCell236">
            <text:p text:style-name="P237">核定</text:p>
          </table:table-cell>
          <table:table-cell table:style-name="TableCell238" table:number-columns-spanned="3">
            <text:p text:style-name="P239">(檢察長)</text:p>
          </table:table-cell>
          <table:covered-table-cell/>
          <table:covered-table-cell/>
        </table:table-row>
      </table:table>
      <text:p text:style-name="P240">附註：一、申請機關(構)請隨表檢附相關核准立案之文件資料。</text:p>
      <text:p text:style-name="P241"><text:s text:c="6"/>二、社會勞動執行機關(構)或執行內容若涉及個人利益或其他不法、舞弊之情事，將立即撤銷資格。</text:p>
      <text:p text:style-name="P242"/>
      <text:soft-page-break/>
      <text:p text:style-name="P243"><text:span text:style-name="T244"><text:s text:c="14"/>機構自我評估事項</text:span></text:p>
      <table:table table:style-name="Table245">
        <table:table-columns>
          <table:table-column table:style-name="TableColumn246"/>
        </table:table-columns>
        <table:table-row table:style-name="TableRow247">
          <table:table-cell table:style-name="TableCell248">
            <text:p text:style-name="P249">受聘擔任橋頭地檢署社會勞動執行機關(構)，是否遵守(或具備)以下之事項：</text:p>
            <text:p text:style-name="P250"/>
            <text:list text:style-name="LFO1" text:continue-numbering="true">
              <text:list-item>
                <text:p text:style-name="P251">依申請之項目內容執行社會勞動，不令社會勞動人從事任何非屬公益性質之勞動及參與任何助選或政治相關活動：</text:p>
              </text:list-item>
            </text:list>
            <text:p text:style-name="P252"><text:s text:c="3"/>□是 <text:s/>□否</text:p>
            <text:p text:style-name="P253"/>
            <text:p text:style-name="P254">2. 對於勞動人之管理，不使社會勞動人遭受標籤化之疑慮：</text:p>
            <text:p text:style-name="P255"><text:s text:c="3"/>□是 <text:s/>□否</text:p>
            <text:p text:style-name="P256"/>
            <text:p text:style-name="P257">3. 對於社會勞動人之人力運用，能依執行工作內容，視勞動人的專長、</text:p>
            <text:p text:style-name="P258"><text:s text:c="3"/>體能、性別以及身心狀況，做適度之調配：</text:p>
            <text:p text:style-name="P259"><text:s text:c="4"/>□是 <text:s/>□否</text:p>
            <text:p text:style-name="P260"/>
            <text:p text:style-name="P261">4. 能提供社會勞動人相關施作之器具：</text:p>
            <text:p text:style-name="P262"><text:s text:c="4"/>□是 <text:s/>□否</text:p>
            <text:p text:style-name="P263"/>
            <text:p text:style-name="P264"><text:s text:c="2"/>5. 能提供社會勞動人飲水等簡易資源：</text:p>
            <text:p text:style-name="P265"><text:s text:c="4"/>□是 <text:s/>□否</text:p>
            <text:p text:style-name="P266"/>
            <text:p text:style-name="P267"><text:s/>6. 能指派專人處理以下事項：</text:p>
            <text:p text:style-name="P268"><text:s text:c="4"/>(1)對於社會勞動人每日執行之時數登錄：</text:p>
            <text:p text:style-name="P269"><text:s text:c="4"/>□是 <text:s/>□否</text:p>
            <text:p text:style-name="P270"/>
            <text:p text:style-name="P271"><text:s text:c="4"/>(2)現場管理考核並監督社會勞動人執行事宜：</text:p>
            <text:p text:style-name="P272"><text:s text:c="4"/>□是 <text:s/>□否<text:s/></text:p>
            <text:p text:style-name="P273"><text:s text:c="2"/></text:p>
            <text:p text:style-name="P274"><text:s text:c="3"/>(3)遇有社會勞動之特殊情事，能立即通報觀護佐理員或觀護人處理：</text:p>
            <text:p text:style-name="P275"><text:s text:c="6"/>□是 <text:s/>□否</text:p>
            <text:p text:style-name="P276"/>
            <text:p text:style-name="P277"><text:s text:c="5"/>(4)社會勞動人前往執行社會勞動，能確實核對身分：</text:p>
            <text:p text:style-name="P278"><text:s text:c="5"/>□是 <text:s/>□否</text:p>
            <text:p text:style-name="P279"/>
            <text:p text:style-name="P280"><text:s text:c="5"/>(5)負責社會勞動與地檢署聯繫執行相關事宜：</text:p>
            <text:p text:style-name="P281"><text:s text:c="6"/>□是 <text:s/>□否</text:p>
            <text:p text:style-name="P282"/>
            <text:p text:style-name="P283"><text:s text:c="5"/>(6)能定期回報社會勞動人執行進度及執行時數：</text:p>
            <text:p text:style-name="P284"><text:s text:c="5"/>□是 <text:s/>□否</text:p>
            <text:p text:style-name="P285"/>
            <text:p text:style-name="P286"><text:s text:c="5"/>(7)能確實紀錄社會勞動人執行過程及執行成效：</text:p>
            <text:p text:style-name="P287"><text:s text:c="5"/>□是 <text:s/>□否</text:p>
            <text:p text:style-name="P288"/>
            <text:p text:style-name="P289"><text:s text:c="5"/>(8)因天候不佳時可安排社會勞動人室內或其他適宜之工作：</text:p>
            <text:p text:style-name="P290"><text:s text:c="5"/>□是 <text:s/>□否</text:p>
            <text:p text:style-name="P291"><text:s/></text:p>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慈恩</meta:initial-creator>
    <dc:creator>潘秀婷</dc:creator>
    <meta:creation-date>2019-03-21T01:41:00Z</meta:creation-date>
    <dc:date>2019-03-21T01:41:00Z</dc:date>
    <meta:print-date>2016-06-13T01:00:00Z</meta:print-date>
    <meta:template xlink:href="Normal" xlink:type="simple"/>
    <meta:editing-cycles>2</meta:editing-cycles>
    <meta:editing-duration>PT0S</meta:editing-duration>
    <meta:document-statistic meta:page-count="2" meta:paragraph-count="2" meta:word-count="221" meta:character-count="1485" meta:row-count="10" meta:non-whitespace-character-count="1266"/>
  </office:meta>
</office:document-meta>
</file>